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12
      <text:tab/>MOTIE VAN HET LID BOUWMEESTER</text:h>
      <text:p text:style-name="ifm_p_ifm">Voorgesteld 7 maart 2012
      </text:p>
      <text:p text:style-name="ifm_p_mt.3.76mm_ifm">De Kamer,</text:p>
      <text:p text:style-name="ifm_p_mt.3.76mm_ifm">gehoord de beraadslaging,</text:p>
      <text:p text:style-name="ifm_p_mt.3.76mm_ifm">overwegende, dat de minister in juni met het veld wil spreken over het alcoholbeleid, omdat er naast de aanscherping van de Drank- en Horecawet nog steeds veel problemen zijn met de aanpak van alcoholmisbruik onder kinderen en jongeren;</text:p>
      <text:p text:style-name="ifm_p_mt.3.76mm_ifm">constaterende, dat de oorzaken van problemen rondom alcoholbeleid voor een belangrijk deel bekend zijn;</text:p>
      <text:p text:style-name="ifm_p_mt.3.76mm_ifm">constaterende, dat het ITJ-onderzoek onlangs heeft uitgewezen dat het overgrote deel van de gemeenten jongeren niet in beeld heeft, geen samenhangende aanpak heeft en dus niet effectief optreedt tegen (overmatig) drankgebruik onder jongeren;</text:p>
      <text:p text:style-name="ifm_p_mt.3.76mm_ifm">constaterende, dat regels omtrent verkoop van alcohol aan kinderen en jongeren niet nageleefd worden, vooral niet door supermarkten en op het internet;</text:p>
      <text:p text:style-name="ifm_p_mt.3.76mm_ifm">constaterende, dat het kabinet de leeftijdsgrens voor alcohol pas naar achttien jaar wil verhogen indien de preventie en handhaving op orde zijn;</text:p>
      <text:p text:style-name="ifm_p_mt.3.76mm_ifm">verzoekt de regering de Kamer voor 1 augustus 2012 een verslag van het rondetafelgesprek met betrokkenen te zenden, met de conclusies die aan deze uitkomst worden verbonden;</text:p>
      <text:p text:style-name="ifm_p_mt.3.76mm_ifm">verzoekt de regering tevens een plan van aanpak met meetbare doelen voor de verbetering van preventie en handhaving van de leeftijdsgrens op te stellen, zodat daarmee de grens naar achttien jaar kan,</text:p>
      <text:p text:style-name="ifm_p_mt.3.76mm_ifm">en gaat over tot de orde van de dag.</text:p>
      <text:p text:style-name="ifm_p_mt.3.76mm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65, nr. 112<text:tab/><text:page-number text:select-page="current"/></text:p>
      </style:footer>
    </style:master-page>
    <style:master-page style:name="Landscape" style:page-layout-name="landscape-margin-text">
      <style:footer>
        <text:p text:style-name="footer">Tweede Kamer, vergaderjaar 2011-2012, 27 56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lcoholbeleid; Motie; Motie-Bouwmeester over verbetering van de preventie en handhaving van de leeftijdsgrens</dc:title>
    <meta:user-defined meta:name="OVERHEIDop.ParlID/DC.identifier">kst-27565-112</meta:user-defined>
    <meta:user-defined meta:name="OVERHEIDop.ondernummer">112</meta:user-defined>
    <meta:user-defined meta:name="DCTERMS.W3CDTF/DCTERMS.available">2012-03-08</meta:user-defined>
    <meta:user-defined meta:name="OVERHEIDop.KamerstukTypen/DC.type">Motie</meta:user-defined>
    <meta:user-defined meta:name="OVERHEIDop.dossiernummer">27565</meta:user-defined>
    <meta:user-defined meta:name="OVERHEIDop.documenttitel">Motie-Bouwmeester over verbetering van de preventie en handhaving van de leeftijdsgrens</meta:user-defined>
    <meta:user-defined meta:name="OVERHEIDop.Parlementair/DC.type">Kamerstuk</meta:user-defined>
    <meta:user-defined meta:name="OVERHEIDop.indiener">L.T. Bouwmeester</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Motie; Motie-Bouwmeester over verbetering van de preventie en handhaving van de leeftijdsgrens</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