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11
      <text:tab/>BRIEF VAN DE MINISTER VAN VOLKSGEZONDHEID, WELZIJN EN SPORT</text:h>
      <text:p text:style-name="ifm_p_mt.3.76mm_ifm">Aan de Voorzitter van de Tweede Kamer der Staten-Generaal</text:p>
      <text:p text:style-name="ifm_p_mt.3.76mm_ifm">Den Haag, 27 januari 2012</text:p>
      <text:p text:style-name="ifm_p_mt.3.76mm_ifm">In uw brief d.d. 20 januari 2012 vraagt u, met het oog op het algemeen overleg Alcoholbeleid, om een voortgangsrapportage met betrekking tot mijn brief waarin ik ben ingegaan op de toezeggingen die gedaan zijn tijdens het plenaire debat van 15 juni 2011 (Handelingen II 2010/11, nr. 93, item 4, blz. 32–73), inzake de Drank- en Horecawet.</text:p>
      <text:p text:style-name="ifm_p_mt.3.76mm_ifm">Op 23 december 2011 heb ik, mede namens de minister van Veiligheid en Justitie, deze brief gezonden (Kamerstuk 32 022, nr. 83). In deze brief ben ik ingegaan op de toezeggingen met betrekking tot de handhaving van leeftijdsgrenzen bij de verkoop van alcohol via internet, de verbetering van het contactmoment jeugdgezondheidszorg en verbetering van de effectiviteit van preventieprogramma’s, het evaluatieonderzoek naar het verbod op alcoholreclame op televisie en radio tot 21.00 uur, en de aanpassing van het artikel in de Reclamecode voor alcoholhoudende dranken over sportsponsoring. Ook ben ik ingegaan op het Tienpuntenplan «Met gezond verstand» van de fractie van de ChristenUnie, de alcoholpoli’s en op het vormgeven van de handhaving en het toezicht op de naleving van de Drank- en Horecawet door gemeenten en de inventarisatie van gemeenten met convenanten/afspraken over drankketen.</text:p>
      <text:p text:style-name="ifm_p_mt.3.76mm_ifm">Gezien het feit dat deze brief zeer recent naar de Tweede Kamer is verzonden, is er op dit moment geen voortgang te melden over deze onderwerpen.  Dit geldt overigens ook voor andere aan de Drank- en Horecawet (DHW) gerelateerde onderwerpen, aangezien het wijzigingsvoorstel momenteel ter behandeling ligt in de Eerste Kamer, waarbij de inbreng voor de tweede ronde schriftelijke vragen is gepland op 7 februari 2012.</text:p>
      <text:p text:style-name="ifm_p_mt.3.76mm_ifm">Het Integraal Toezicht Jeugdzaken (ITJ) rapport <text:span text:style-name="ifm_span_font.italic_ifm">«Vechten tegen de bierkaai»</text:span> staat ook op de agenda voor het te houden AO Alcoholbeleid. Dit onderwerp is tevens geagendeerd voor het overleg over de Nota gezondheidsbeleid «Gezondheid dichtbij», dat gepland is op 5 maart 2012.</text:p>
      <text:p text:style-name="ifm_p_mt.3.76mm_ifm">Gezien het bovenstaande geef ik u in overweging het AO alcoholbeleid op een later moment te plannen, zodat er meer voortgang te melden is over de geagendeerde onderwerp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11<text:tab/><text:page-number text:select-page="current"/></text:p>
      </style:footer>
    </style:master-page>
    <style:master-page style:name="Landscape" style:page-layout-name="landscape-margin-text">
      <style:footer>
        <text:p text:style-name="footer">Tweede Kamer, vergaderjaar 2011-2012, 27 56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Alcoholbeleid; Brief regering; Stand van zaken voortgangsrapportage Drank- en Horecawet voor het AO Alcoholbeleid</dc:title>
    <meta:user-defined meta:name="OVERHEIDop.ParlID/DC.identifier">kst-27565-111</meta:user-defined>
    <meta:user-defined meta:name="OVERHEIDop.ondernummer">111</meta:user-defined>
    <meta:user-defined meta:name="DCTERMS.W3CDTF/DCTERMS.available">2012-02-01</meta:user-defined>
    <meta:user-defined meta:name="OVERHEIDop.KamerstukTypen/DC.type">Brief</meta:user-defined>
    <meta:user-defined meta:name="OVERHEIDop.dossiernummer">27565</meta:user-defined>
    <meta:user-defined meta:name="OVERHEIDop.documenttitel">Stand van zaken voortgangsrapportage Drank- en Horecawet voor het AO Alcoholbelei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Stand van zaken voortgangsrapportage Drank- en Horecawet voor het AO Alcoholbeleid</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