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65-10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565<text:tab/>Alcoholbeleid</text:h>
      <text:h text:style-name="ifm_p_font.bold_size.9.06pt_mt.18.8mm_indent.-58.5mm_ifm" text:outline-level="1">Nr. 109
      <text:tab/>BRIEF VAN DE MINISTER VAN VOLKSGEZONDHEID, WELZIJN EN SPORT</text:h>
      <text:p text:style-name="ifm_p_mt.3.76mm_ifm">Aan de Voorzitter van de Tweede Kamer der Staten-Generaal</text:p>
      <text:p text:style-name="ifm_p_mt.3.76mm_ifm">Den Haag, 10 januari 2012</text:p>
      <text:p text:style-name="ifm_p_mt.3.76mm_ifm">De vaste commissie voor Volksgezondheid, Welzijn en Sport heeft mij verzocht om een reactie op het boek «Onze kinderen en alcohol», van de oprichters van de alcoholpoli (dr. Nico van der Lely en kinderpsycholoog Mireille de Visser).</text:p>
      <text:p text:style-name="ifm_p_mt.3.76mm_ifm">Dr. Van der Lely en Mw. De Visser hebben het boek op mijn ministerie aangeboden. In de antwoorden op de vragen van Kamerlid Bouwmeester (Aanhangsel Handelingen II, 2011/12, nr. 890, 8 december jl.) heb ik al aangegeven dat de oprichters van de polikliniek Jeugd en Alcohol tijdens die bijeenkomst hebben toegelicht dat het boek vooral dient als oproep, in de eerste plaats aan de ouders, maar ook aan collega-hulpverleners en aan beleidsmakers.</text:p>
      <text:p text:style-name="ifm_p_ifm">Ik deel hun opvatting dat het drinken van alcohol op jonge leeftijd in onze maatschappij nog te vaak normaal wordt gevonden.</text:p>
      <text:p text:style-name="ifm_p_mt.3.76mm_ifm">Het boek geeft vooral praktische tips en adviezen aan ouders. Daarnaast pleiten de heer Van der Lely en Mw. De Visser voor het verhogen van de leeftijdsgrens  naar 18 jaar. Ik ben van mening dat handhaving van de leeftijdsgrens prioriteit heeft. Het stellen van een leeftijdsgrens zonder handhaving is zinloos. We hebben de argumenten ter zake gewisseld bij de behandeling van de Drank- en Horecawet. Daarin worden bovendien verschillende maatregelen voorgesteld om alcoholgebruik door jongeren tegen te gaan.</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7 565, nr. 109<text:tab/><text:page-number text:select-page="current"/></text:p>
      </style:footer>
    </style:master-page>
    <style:master-page style:name="Landscape" style:page-layout-name="landscape-margin-text">
      <style:footer>
        <text:p text:style-name="footer">Tweede Kamer, vergaderjaar 2011-2012, 27 565, nr. 1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Alcoholbeleid; Brief regering; Reactie op het boek “Onze kinderen en alcohol”, van de oprichters van de alcoholpoli</dc:title>
    <meta:user-defined meta:name="OVERHEIDop.ParlID/DC.identifier">kst-27565-109</meta:user-defined>
    <meta:user-defined meta:name="OVERHEIDop.ondernummer">109</meta:user-defined>
    <meta:user-defined meta:name="DCTERMS.W3CDTF/DCTERMS.available">2012-01-11</meta:user-defined>
    <meta:user-defined meta:name="OVERHEIDop.KamerstukTypen/DC.type">Brief</meta:user-defined>
    <meta:user-defined meta:name="OVERHEIDop.dossiernummer">27565</meta:user-defined>
    <meta:user-defined meta:name="OVERHEIDop.documenttitel">Reactie op het boek “Onze kinderen en alcohol”, van de oprichters van de alcoholpoli</meta:user-defined>
    <meta:user-defined meta:name="OVERHEIDop.Parlementair/DC.type">Kamerstuk</meta:user-defined>
    <meta:user-defined meta:name="OVERHEIDop.indiener">E.I. Schippers</meta:user-defined>
    <meta:user-defined meta:name="OVERHEIDop.vergaderjaar">2011-2012</meta:user-defined>
    <meta:user-defined meta:name="OVERHEIDop.dossiertitel">Alco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coholbeleid; Brief regering; Reactie op het boek “Onze kinderen en alcohol”, van de oprichters van de alcoholpoli</meta:user-defined>
    <meta:user-defined meta:name="OVERHEIDop.publicationName">Kamerstuk</meta:user-defined>
    <meta:user-defined meta:name="OVERHEID.Organisatietype/OVERHEID.organisationType">staten generaal</meta:user-defined>
    <meta:user-defined meta:name="DCTERMS.W3CDTF/DCTERMS.issued">2012-01-10</meta:user-defined>
    <meta:user-defined meta:name="OVERHEID.TaxonomieBeleidsagenda/OVERHEID.category">Zorg en gezondheid | Gezondheidsrisico's</meta:user-defined>
    <meta:user-defined meta:name="OVERHEID.Informatietype/DC.type">officiële publicatie</meta:user-defined>
    <meta:user-defined meta:name="OVERHEIDop.versieInformatie"/>
  </office:meta>
</office:document-meta>
</file>