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5
               </text:p>
          </table:table-cell>
          <table:table-cell office:value-type="string" table:number-columns-spanned="2" table:style-name="parlementair.kopcel3">
            <text:p text:style-name="headtable.dossiertitel"> Alcoholbeleid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 november 2011</text:p>
      <text:p text:style-name="algemeen">Hierbij stuur ik u het rapport van de Universiteit Twente «alcoholverkoop aan jongeren, een landelijk onderzoek».<text:note text:id="n1" text:note-class="footnote"><text:note-citation text:label="1">1</text:note-citation><text:note-body><text:p>Ter inzage gelegd bij het Centraal Informatiepunt Tweede Kamer.</text:p></text:note-body></text:note> 
               </text:p>
      <text:p text:style-name="algemeen">In opdracht van het ministerie van VWS heeft de Universiteit Twente de afgelopen maanden een landelijk onderzoek uitgevoerd
                  om de naleving van de leeftijdsgrenzen bij de verkoop van alcohol in Nederland te toetsen. Bij dit onderzoek is gebruik gemaakt
                  van zogenaamde «mystery shoppers». Met een aantal jongeren van 14 en 15 jaar is in 4 verschillende regio’s aankooppogingen
                  voor alcoholhoudende drank gedaan bij vijf typen verkooppunten: supermarkten, slijterijen, horeca, sportkantines en thuisbezorgkanalen.
               </text:p>
      <text:p text:style-name="algemeen">De resultaten van het onderzoek laten zien dat het slecht gesteld is met de naleving van de leeftijdsgrenzen bij de verkoop
                  van alcoholhoudende drank aan jongeren onder de 16 jaar. Per verkoopkanaal zijn er verschillen te noteren, zo doen de slijters
                  en de supermarkten het beter dan de horeca en de sportkantines, maar er is geen sprake van een substantiële verbetering in
                  de naleving.
               </text:p>
      <text:p text:style-name="algemeen">Inmiddels heb ik de resultaten van het onderzoek besproken met verschillende partijen, waaronder het Centraal Bureau Levensmiddelen
                  en Koninklijke Horeca Nederland. Deze partijen hebben aangegeven de inspanningen verder te intensiveren om de naleving van
                  de leeftijdsgrenzen te verbeteren. NOC*NSF is ook op de hoogte van de resultaten. Binnenkort zal ik met hen in gesprek gaan.
               </text:p>
      <text:p text:style-name="algemeen">Ook de aangekondigde maatregelen in het wetsvoorstel tot wijziging van de Drank- en Horecawet zullen een belangrijke bijdrage
                  leveren aan het verbeteren van de naleving. Daarbij valt te denken aan de strafbaarstelling van jongeren onder de 16 jaar
                  die alcohol bij zich hebben, de mogelijkheid de alcoholafdeling van supermarkten te sluiten als binnen 12 maanden 3 keer alcohol
                  is verkocht aan jongeren en de overdracht van het toezicht aan gemeenten.
               </text:p>
      <text:p text:style-name="algemeen">De verwachting is dat het samenspel van bovengenoemde inspanningen van de branche en de invoering van nieuwe wettelijke maatregelen
                  zal leiden tot een betere naleving van de leeftijdsgrenzen bij de verkoop van alcoholhoudende drank aan jongeren onder de
                  16 jaar.
               </text:p>
      <text:p text:style-name="algemeen">Tevens zend ik u hierbij het rapport van het Nederlands Instituut voor Alcoholbeleid (STAP) «de verkoop van alcohol via internet».<text:span text:style-name="superscript"><text:note-ref text:reference-format="text" text:ref-name="n1" text:note-class="footnote">1</text:note-ref></text:span> 
               </text:p>
      <text:p text:style-name="algemeen">In opdracht van het ministerie van VWS heeft STAP eerder een analyse gemaakt van het aanbod, de leeftijdscontrole en de vraag
                  onder jongeren naar alcohol via internet. Het beeld dat uit deze analyse naar voren komt, komt overeen met de resultaten van
                  het onderzoek van de Universiteit Twente. De leeftijdsgrenzen bij de verkoop van alcoholhoudende drank via internet worden
                  niet nageleefd.
               </text:p>
      <text:p text:style-name="algemeen">In overleg met het Ministerie van Veiligheid en Justitie vindt op dit moment een inventarisatie plaats van de mogelijkheden
                  om de verkoop van leeftijdsgebonden producten (zoals wapens, films en games) via internet zodanig in te richten, dat daarmee
                  de naleving substantieel wordt verbeterd. Zoals toegezegd tijdens de plenaire behandeling van de wijziging van de Drank- en
                  Horecawet, zal ik u binnenkort nader informeren over de uitkomsten van deze inventarisatie.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65,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