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DE LEDEN MONASCH EN VOORTMAN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zich grote problemen voordoen bij de implementatie van de EC-richtlijn die corporaties verplicht om minimaal
                  90% van de corporatiewoningen onder de huurtoeslaggrens van € 648 per maand bij nieuwe verhuur toe te wijzen aan huishoudens
                  met een inkomen tot € 33 000;
               </text:p>
      <text:p text:style-name="algemeen">constaterende, dat het onder anderen voor onderwijzers, verpleegsters en politiemensen in de huidige woningmarkt van veel
                  steden niet meer mogelijk is om een sociale huurwoning te betrekken;
               </text:p>
      <text:p text:style-name="algemeen">overwegende, dat het voor de lage en middeninkomens ook niet of nauwelijks meer mogelijk is om een huis te kopen door de strengere
                  regels voor de verstrekking van hypotheken;
               </text:p>
      <text:p text:style-name="algemeen">overwegende, dat er geen duidelijk implementatieplan voor de invoering van deze regeling ligt;</text:p>
      <text:p text:style-name="algemeen">overwegende, dat veel corporaties nog niet aan deze nieuwe toewijzingsnorm kunnen voldoen;</text:p>
      <text:p text:style-name="algemeen">overwegende, dat het kabinet volgend jaar met een eigen woonvisie komt;</text:p>
      <text:p text:style-name="algemeen">verzoekt de regering om bij de Europese Commissie te bedingen om de invoering van de EU-beschikking met een jaar uit te stellen
                  en om die tijd te gebruiken om een zorgvuldige invoering van de Europese regelgeving te bewerkstelligen en deze te betrekken
                  bij de nadere bepaling van haar woonvisie,
               </text:p>
      <text:p text:style-name="algemeen">en gaat over tot de orde van de dag.</text:p>
      <text:p text:style-name="alineagroep">Monasch</text:p>
      <text:p text:style-name="alineagroep.end">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6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