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62
               </text:p>
          </table:table-cell>
          <table:table-cell office:value-type="string" table:number-columns-spanned="2" table:style-name="parlementair.kopcel3">
            <text:p text:style-name="headtable.dossiertitel"> Verstedelijkingsbeleid tot 2010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31 mei 2010</text:p>
      <text:p text:style-name="algemeen">In februari 2010 heeft mijn ambtsvoorganger u, bij de schriftelijke beantwoording van enkele vragen van het lid Van Bochove
                  (Tweede Kamer, vergaderjaar 2009–2010, aanhangsel, nr. 1501, 15-02-2010), toegezegd uw Kamer te zullen informeren over een door onderzoeksinstituut OTB uitgevoerd onderzoek naar maatregelen
                  die in enkele EU-lidstaten zijn genomen om de woning(bouw)markt te ondersteunen.
               </text:p>
      <text:p text:style-name="algemeen">Bij deze doe ik uw Kamer het betreffende onderzoek, «Economische crisis, woningmarkt en beleidsinterventies: een internationale
                  inventarisatie» toekomen<text:note text:id="ID-d27e129" text:note-class="footnote"><text:note-citation text:label="1">1</text:note-citation><text:note-body><text:p> Ter inzage gelegd bij het Centraal Informatiepunt Tweede Kamer.</text:p></text:note-body></text:note>. In dit onderzoek is in kaart gebracht hoe de economische crisis neerslaat op de woning(bouw)markten in België, Duitsland,
                  Engeland, Ierland en Nederland, en welke maatregelen deze landen nemen om de crisis te bestrijden. Hierbij is ook de relatie
                  onderzocht tussen de structuur en de conjunctuurgevoeligheid van de woningmarkt in de verschillende landen.
               </text:p>
      <text:p text:style-name="algemeen">Ik vertrouw erop u hiermee te hebben geïnformeerd.</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562, Nr. 5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