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2
               </text:p>
          </table:table-cell>
          <table:table-cell office:value-type="string" table:number-columns-spanned="2" table:style-name="parlementair.kopcel3">
            <text:p text:style-name="headtable.dossiertitel"> Verstedelijkingsbeleid tot 2010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1 april 2010</text:p>
      <text:p text:style-name="algemeen">Onlangs heeft de G32 haar <text:span text:style-name="cur">position paper</text:span> «Naar een efficiëntere woningmarkt met doelgericht beleid» uitgebracht<text:note text:id="ID-d27e140" text:note-class="footnote">
               <text:note-citation text:label="1">1</text:note-citation>
               <text:note-body>
                  <text:p> Ter inzage gelegd bij het Centraal Informatiepunt Tweede Kamer.</text:p>
               </text:note-body>
            </text:note>. Uw kamer heeft mij per brief om een reactie gevraagd (28 januari 2010, kenmerk 2010Z00898/2010D04786). Graag reageer ik
                  met deze brief op de adviezen.
               </text:p>
      <text:p text:style-name="algemeen">Ik acht het van groot belang dat de grotere gemeenten van Nederland zich gemengd hebben in het debat over het functioneren
                  van de woningmarkt. 
               </text:p>
      <text:p text:style-name="algemeen">De G32 vraagt in haar <text:span text:style-name="cur">position paper</text:span> aandacht voor een aantal in haar ogen belangrijke onderwerpen. Ten eerste vraagt de G32 aandacht voor groepen huishoudens
                  en gebieden die disproportioneel geraakt zullen worden door eventuele hervormingen van het woonbeleid. Daarom wordt een lans
                  gebroken voor gericht doelgroepenbeleid, zodat lagere inkomens in een betaalbare en kwalitatief goede woning in een leefbare
                  wijk kunnen blijven wonen. Ten tweede wijst de G32 op het belang van het tegengaan van ruimtelijke segregatie, en wordt gepleit
                  voor een stedelijk wijkgericht beleid voor kwetsbare gebieden. Ten slotte wordt opgemerkt dat de verschillen tussen stad en
                  ommeland en tussen verschillende woningmarkten in Nederland groter zullen worden.
               </text:p>
      <text:p text:style-name="algemeen">Ik herken deze punten, die in de discussie over de woningmarkt veelvuldig naar voren komen. Met dit paper heeft de G32 een
                  belangrijke bijdrage geleverd aan de discussie over de toekomst van de woningmarkt, die de komende tijd intensief zal worden
                  gevoerd.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562, Nr. 5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