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62
               </text:p>
          </table:table-cell>
          <table:table-cell office:value-type="string" table:number-columns-spanned="2" table:style-name="parlementair.kopcel3">
            <text:p text:style-name="headtable.dossiertitel"> Verstedelijkingsbeleid tot 2010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30 maart 2010 </text:p>
      <text:p text:style-name="algemeen">Hierbij bied ik u de publicatie Senioren op de Woningmarkt aan<text:note text:id="ID-d27e124" text:note-class="footnote">
               <text:note-citation text:label="1">1</text:note-citation>
               <text:note-body>
                  <text:p> Ter inzage gelegd bij het Centraal Informatiepunt Tweede Kamer</text:p>
               </text:note-body>
            </text:note>.  Deze studie is het resultaat van analyses op het WoonOnderzoek Nederland (WoON) van 2006 en de bijbehorende seniorenmodule
                  WoON55+ uit 2008.
               </text:p>
      <text:p text:style-name="alineagroep">Deze verkennende studie schetst de dominante trends in het woongedrag van opeenvolgende generaties ouderen en mogelijke consequenties
                     van de vergrijzing van de bevolking voor de woningmarkt. 
                  </text:p>
      <text:p text:style-name="alineagroep">De onderzoekers concluderen dat de eerder in 2006<text:note text:id="ID-d27e141" text:note-class="footnote">
               <text:note-citation text:label="2">2</text:note-citation>
               <text:note-body>
                  <text:p> Beter (t)huis in de buurt. Actieplan Samenwerken aan wonen, zorg en welzijn 2007–2011 (vergaderjaar 2007–2008, 31 200 XVII, nr. 111)
               </text:p>
               </text:note-body>
            </text:note> geraamde opgave van voor ouderen geschikte woningen tot 2015 overeind blijft, maar dat het accent in de aanpak daarvan iets
                     meer op de bestaande voorraad dan op de nieuwbouw zal kunnen komen te liggen. 
                  </text:p>
      <text:p text:style-name="alineagroep.end">Zij wijzen er tevens op dat de nieuwe ouderen meer en meer geneigd zijn om zo lang mogelijk in hun (ruime eengezins)woning
                     te blijven wonen, hetgeen op de kortere termijn aanleiding kan geven tot verminderde doorstroming en een zekere stagnatie
                     op de woningmarkt.  Naar verwachting van de onderzoekers lost dit effect op iets langere termijn weer op. Want het verouderen
                     van de babyboomgeneratie gaat gepaard met een hogere sterfte en meer verhuizingen naar zorgvoorzieningen, waardoor een groeiend
                     aantal (eengezins)woningen vrij zal komen. Of dit per saldo zal leiden tot meer ontspanning op de woningmarkt hangt af van
                     een combinatie van factoren. Behalve door de vergrijzing en het tempo van extramuralisering wordt dit ook bepaald door een
                     aantal andere demografische factoren, zoals de instroom van jonge huishoudens op de woningmarkt, de verdergaande individualisering
                     (huishoudensverdunning), en de buitenlandse migratie. Verder is vanzelfsprekend de netto woningproductie van belang, die als
                     gevolg van de economische crisis onder druk staat.
                  </text:p>
      <text:p text:style-name="algemeen">In een vervolg op deze studie zal ik onderzoek laten doen naar wat per saldo de effecten hiervan zijn op de langere termijn
                  (tot 2040). Ook zal ik, in samenwerking met VWS, aan de hand van het nieuwe WoonOnderzoek Nederland uit 2009 (WoON 2009) de
                  nieuwe opgave op het terrein van wonen en zorg in kaart laten brengen. De resultaten van beide studies zal ik in de loop van
                  dit jaar aanbieden aan de Tweede Kamer.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562, Nr. 5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