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61<text:tab/>Nationaal Antennebeleid</text:h>
      <text:h text:style-name="ifm_p_font.bold_size.9.06pt_mt.18.8mm_indent.-58.5mm_ifm" text:outline-level="1">Nr. 50<text:tab/>BRIEF VAN DE GEZONDHEIDSRAAD</text:h>
      <text:p text:style-name="ifm_p_mt.3.76mm_ifm">Aan de Voorzitter van de Tweede Kamer der Staten-Generaal</text:p>
      <text:p text:style-name="ifm_p_mt.3.76mm_ifm">Den Haag, 2 september 2020</text:p>
      <text:p text:style-name="ifm_p_mt.3.76mm_ifm">Hierbij bied ik u het door u gevraagde advies (Kamerstuk 27 561, nr. 47) over <text:span text:style-name="ifm_span_font.italic_ifm">5G en gezondheid</text:span> aan<text:note text:id="ID-944777-d36e86" text:note-class="footnote"><text:note-citation text:label="1 ">1</text:note-citation><text:note-body><text:p text:style-name="ifm_p_font.normal_size.6.93pt_mt..5mm_indent.-0.1161in_mleft.0.1161in_ifm">Raadpleegbaar via www.tweedekamer.nl</text:p></text:note-body></text:note>. Het is opgesteld door de vaste Commissie Elektromagnetische velden en getoetst door de beraadsgroep. Ik onderschrijf de conclusies en aanbevelingen van de commissie.</text:p>
      <text:p text:style-name="ifm_p_mt.3.76mm_ifm">De commissie heeft een aanzienlijke hoeveelheid wetenschappelijke literatuur onderzocht over een groot aantal verschillende mogelijke gezondheidseffecten van blootstelling aan radiofrequente elektromagnetische velden met frequenties zoals die door 5G gebruikt (gaan) worden. Uit deze gegevens kan zij vooralsnog alleen conclusies trekken over de <text:span text:style-name="ifm_span_font.italic_ifm">potentie</text:span>, het intrinsieke vermogen van dergelijke velden, om de gezondheid te schaden. Conclusies dus over de vraag of dat <text:span text:style-name="ifm_span_font.italic_ifm">in principe</text:span> mogelijk is. De commissie kan op dit moment geen antwoord geven op de vraag of er ook daadwerkelijk gezondheidsschade verwacht kan worden bij de invoering van 5G, ofwel wat het <text:span text:style-name="ifm_span_font.italic_ifm">risico</text:span> is van blootstelling aan 5G. Daarvoor is kennis nodig over de niveaus van blootstelling waarbij of waarboven gezondheidsschade op kan treden, en informatie over het niveau waarop mensen daadwerkelijk worden blootgesteld. Die kennis ontbreekt vooralsnog.</text:p>
      <text:p text:style-name="ifm_p_mt.3.76mm_ifm">De Gezondheidsraad is graag bereid een briefing over het advies te geven aan de vaste Kamercommissie voor Volksgezondheid.</text:p>
      <text:p text:style-name="ifm_p_mt.3.76mm_ifm">Dit advies is tevens toegezonden aan de Minister van VWS en de Staatssecretarissen van EZK en IenW.</text:p>
      <text:p text:style-name="ifm_p_mt.5.08mm_ifm"><text:line-break/>prof. dr. B.J.<text:s/>Kullber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61, nr. 50<text:tab/><text:page-number text:select-page="current"/></text:p>
      </style:footer>
    </style:master-page>
    <style:master-page xmlns:sdu-fn="http://schema.sdu.nl/2011/07/functions" style:name="Landscape" style:page-layout-name="landscape-margin-text">
      <style:footer>
        <text:p text:style-name="footer">Tweede Kamer, vergaderjaar 2019-2020, 27 5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Advies van andere adviesorganen; Reactie op de brief van het Presidium inzake een adviesaanvraag aan de Gezondheidsraad over mogelijke gezondheidsrisico’s in relatie tot 5G</dc:title>
    <meta:user-defined meta:name="OVERHEIDop.ParlID/DC.identifier">kst-27561-50</meta:user-defined>
    <meta:user-defined meta:name="OVERHEIDop.ondernummer">50</meta:user-defined>
    <meta:user-defined meta:name="DCTERMS.W3CDTF/DCTERMS.available">2020-09-02</meta:user-defined>
    <meta:user-defined meta:name="OVERHEIDop.KamerstukTypen/DC.type">Overig</meta:user-defined>
    <meta:user-defined meta:name="OVERHEIDop.dossiernummer">27561</meta:user-defined>
    <meta:user-defined meta:name="OVERHEIDop.documenttitel">Reactie op de brief van het Presidium inzake een adviesaanvraag aan de Gezondheidsraad over mogelijke gezondheidsrisico’s in relatie tot 5G</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Nationaal Antennebeleid</meta:user-defined>
    <meta:user-defined meta:name="OVERHEID.StatenGeneraal/DC.creator">Tweede Kamer der Staten-Generaal</meta:user-defined>
    <dc:language>nl</dc:language>
    <meta:user-defined meta:name="DCTERMS.alternative"/>
    <meta:user-defined meta:name="DC.title">Nationaal Antennebeleid; Advies van andere adviesorganen; Reactie op de brief van het Presidium inzake een adviesaanvraag aan de Gezondheidsraad over mogelijke gezondheidsrisico’s in relatie tot 5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