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61<text:tab/>Nationaal Antennebeleid</text:h>
      <text:h text:style-name="ifm_p_font.bold_size.9.06pt_mt.18.8mm_indent.-58.5mm_ifm" text:outline-level="1">Nr. 49<text:tab/>BRIEF VAN DE GEZONDHEIDSRAAD</text:h>
      <text:p text:style-name="ifm_p_mt.3.76mm_ifm">Aan de Voorzitter van de Tweede Kamer der Staten-Generaal</text:p>
      <text:p text:style-name="ifm_p_mt.3.76mm_ifm">Den Haag, 19 mei 2020</text:p>
      <text:p text:style-name="ifm_p_mt.3.76mm_ifm">Hierbij bericht ik u over de voortgang van het door u gevraagde advies over 5G en gezondheid (Kamerstuk 27 561, nr. 47).</text:p>
      <text:p text:style-name="ifm_p_mt.3.76mm_ifm">Omdat er een grote hoeveelheid relevante wetenschappelijke gegevens is gevonden, vragen de wetenschappelijke beraadslagingen van de Commissie Elektromagnetische velden meer tijd dan aanvankelijk ingeschat om tot een zorgvuldig en afgewogen advies te komen. Daarom verwacht ik u het advies een maand later, namelijk eind juli 2020, te kunnen aanbieden.</text:p>
      <text:p text:style-name="ifm_p_mt.5.08mm_ifm">vicevoorzitter,<text:line-break/>J.M.<text:s/>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61, nr. 49<text:tab/><text:page-number text:select-page="current"/></text:p>
      </style:footer>
    </style:master-page>
    <style:master-page xmlns:sdu-fn="http://schema.sdu.nl/2011/07/functions" style:name="Landscape" style:page-layout-name="landscape-margin-text">
      <style:footer>
        <text:p text:style-name="footer">Tweede Kamer, vergaderjaar 2019-2020, 27 56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Antennebeleid; Advies van andere adviesorganen; Brief van de Gezondheidsraad over het tijdstip van aanbieding van het advies over mogelijke gezondheidsrisico’s in relatie tot 5G</dc:title>
    <meta:user-defined meta:name="OVERHEIDop.ParlID/DC.identifier">kst-27561-49</meta:user-defined>
    <meta:user-defined meta:name="OVERHEIDop.ondernummer">49</meta:user-defined>
    <meta:user-defined meta:name="DCTERMS.W3CDTF/DCTERMS.available">2020-05-20</meta:user-defined>
    <meta:user-defined meta:name="OVERHEIDop.KamerstukTypen/DC.type">Overig</meta:user-defined>
    <meta:user-defined meta:name="OVERHEIDop.dossiernummer">27561</meta:user-defined>
    <meta:user-defined meta:name="OVERHEIDop.documenttitel">Brief van de Gezondheidsraad over het tijdstip van aanbieding van het advies over mogelijke gezondheidsrisico’s in relatie tot 5G</meta:user-defined>
    <meta:user-defined meta:name="OVERHEIDop.Parlementair/DC.type">Kamerstuk</meta:user-defined>
    <meta:user-defined meta:name="OVERHEIDop.indiener">Indiener/ondertekenaar n.v.t.</meta:user-defined>
    <meta:user-defined meta:name="OVERHEIDop.vergaderjaar">2019-2020</meta:user-defined>
    <meta:user-defined meta:name="OVERHEIDop.dossiertitel">Nationaal Antennebeleid</meta:user-defined>
    <meta:user-defined meta:name="OVERHEID.StatenGeneraal/DC.creator">Tweede Kamer der Staten-Generaal</meta:user-defined>
    <dc:language>nl</dc:language>
    <meta:user-defined meta:name="DCTERMS.alternative"/>
    <meta:user-defined meta:name="DC.title">Nationaal Antennebeleid; Advies van andere adviesorganen; Brief van de Gezondheidsraad over het tijdstip van aanbieding van het advies over mogelijke gezondheidsrisico’s in relatie tot 5G</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