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61<text:tab/>Nationaal Antennebeleid</text:h>
      <text:h text:style-name="ifm_p_font.bold_size.9.06pt_mt.18.8mm_indent.-58.5mm_ifm" text:outline-level="1">Nr. 48<text:tab/>BRIEF VAN DE GEZONDHEIDSRAAD</text:h>
      <text:p text:style-name="ifm_p_mt.3.76mm_ifm">Aan de Voorzitter van de Tweede Kamer der Staten-Generaal</text:p>
      <text:p text:style-name="ifm_p_mt.3.76mm_ifm">Den Haag, 19 februari 2020</text:p>
      <text:p text:style-name="ifm_p_mt.3.76mm_ifm">Op 5 november 2019 ontving ik de adviesvraag over mogelijke gezondheidsrisico's door de invoering van 5G-netwerken voor telecommunicatie. Ik heb de vaste Commissie Elektromagnetische velden gevraagd deze vraag te beantwoorden. Deze commissie is ingesteld om te adviseren over mogelijke gezondheidsrisico's van blootstelling aan elektromagnetische velden.</text:p>
      <text:p text:style-name="ifm_p_mt.3.76mm_ifm">De commissie heeft op 2 december een eerste vergadering over dit advies gehouden en een plan van aanpak besproken. Een vast onderdeel van de vergaderingen van deze commissie is het bespreken van (mogelijke veranderingen in) de belangen. Daaruit kwamen geen andere belangen naar voren dan die reeds vermeld zijn in de huidige belangenverklaringen en geen belemmeringen voor de behandeling van dit adviesonderwerp. De belangenverklaringen zijn te vinden op de website van de raad (www.gezondheidsraad.nl). Met deze procedure zijn naar mijn mening goede voorwaarden geschapen voor een onafhankelijke, objectieve en evenwichtige advisering over dit onderwerp door deze commissie.</text:p>
      <text:p text:style-name="ifm_p_mt.3.76mm_ifm">Ik verwacht u het advies tegen het einde van het tweede kwartaal van 2020 te kunnen aanbieden.</text:p>
      <text:p text:style-name="ifm_p_mt.5.08mm_ifm"><text:line-break/>prof. dr. J.M.<text:s/>Geleijnse<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61, nr. 48<text:tab/><text:page-number text:select-page="current"/></text:p>
      </style:footer>
    </style:master-page>
    <style:master-page xmlns:sdu-fn="http://schema.sdu.nl/2011/07/functions" style:name="Landscape" style:page-layout-name="landscape-margin-text">
      <style:footer>
        <text:p text:style-name="footer">Tweede Kamer, vergaderjaar 2019-2020, 27 56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Antennebeleid; Advies van andere adviesorganen; Reactie op brief van het Presidium inzake een adviesaanvraag aan de Gezondheidsraad over mogelijke gezondheidsrisico’s in relatie tot 5G</dc:title>
    <meta:user-defined meta:name="OVERHEIDop.ParlID/DC.identifier">kst-27561-48</meta:user-defined>
    <meta:user-defined meta:name="OVERHEIDop.ondernummer">48</meta:user-defined>
    <meta:user-defined meta:name="DCTERMS.W3CDTF/DCTERMS.available">2020-02-24</meta:user-defined>
    <meta:user-defined meta:name="OVERHEIDop.KamerstukTypen/DC.type">Overig</meta:user-defined>
    <meta:user-defined meta:name="OVERHEIDop.dossiernummer">27561</meta:user-defined>
    <meta:user-defined meta:name="OVERHEIDop.documenttitel">Reactie op brief van het Presidium inzake een adviesaanvraag aan de Gezondheidsraad over mogelijke gezondheidsrisico’s in relatie tot 5G</meta:user-defined>
    <meta:user-defined meta:name="OVERHEIDop.Parlementair/DC.type">Kamerstuk</meta:user-defined>
    <meta:user-defined meta:name="OVERHEIDop.indiener">Indiener/ondertekenaar n.v.t.</meta:user-defined>
    <meta:user-defined meta:name="OVERHEIDop.vergaderjaar">2019-2020</meta:user-defined>
    <meta:user-defined meta:name="OVERHEIDop.dossiertitel">Nationaal Antennebeleid</meta:user-defined>
    <meta:user-defined meta:name="OVERHEID.StatenGeneraal/DC.creator">Tweede Kamer der Staten-Generaal</meta:user-defined>
    <dc:language>nl</dc:language>
    <meta:user-defined meta:name="DCTERMS.alternative"/>
    <meta:user-defined meta:name="DC.title">Nationaal Antennebeleid; Advies van andere adviesorganen; Reactie op brief van het Presidium inzake een adviesaanvraag aan de Gezondheidsraad over mogelijke gezondheidsrisico’s in relatie tot 5G</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