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529<text:tab/>Informatie- en Communicatietechnologie (ICT) in de Zorg</text:h>
      <text:h text:style-name="ifm_p_font.bold_size.12.26pt_mt.7.52mm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
         Q<text:note text:id="ID-1015275-d36e71" text:note-class="footnote"><text:note-citation text:label="1 ">1</text:note-citation><text:note-body><text:p text:style-name="ifm_p_font.normal_size.6.93pt_mt..5mm_indent.-0.1161in_mleft.0.1161in_ifm">De letter Q heeft alleen betrekking op 27 529.</text:p></text:note-body></text:note><text:tab/>BRIEF VAN DE VOORZITTER VAN DE VASTE COMMISSIE VOOR VOLKSGEZONDHEID, WELZIJN EN SPORT</text:h>
      <text:p text:style-name="ifm_p_mt.3.76mm_ifm">Aan de Minister van Volksgezondheid. Welzijn en Sport</text:p>
      <text:p text:style-name="ifm_p_mt.3.76mm_ifm">Den Haag, 25 januari 2022</text:p>
      <text:p text:style-name="ifm_p_mt.3.76mm_ifm">De vaste commissie voor Volksgezondheid, Welzijn en Sport (VWS) heeft diverse malen gesproken over gegevensuitwisseling in de zorg en daarbij geconstateerd dat die uitwisseling ondanks alle inspanningen en goede bedoelingen nog steeds problematisch is. Om meer zicht te krijgen op de knelpunten die zich voordoen bij gegevensuitwisseling in de uitvoeringspraktijk en op de wijze waarop gegevensuitwisseling verbeterd kan worden ten behoeve van kwalitatief goede zorg, heeft de commissie op 12 oktober 2021 een deskundigenbijeenkomst georganiseerd. Dit heeft geleid tot de conclusie dat veel data die nodig zijn om goede zorg te geven niet uitgewisseld worden (feitelijk: onder meer door onduidelijkheid bij zorgverleners over de wettelijke grondslagen voor gegevensuitwisseling of technische beperkingen) of niet uitgewisseld mogen worden (normatief: gezien wetgeving).</text:p>
      <text:p text:style-name="ifm_p_mt.3.76mm_ifm">De primaire taak van de Eerste Kamer is het beoordelen van wetten op rechtmatigheid, uitvoerbaarheid en handhaafbaarheid. Daarvoor is het nodig om wetten in hun samenhang te bezien. De leden van de commissie missen op dit moment echter een samenhangend overzicht van de relevante wetgeving met betrekking tot gegevensuitwisseling in de zorg. Zij zouden hierover graag nader geïnformeerd willen worden, middels een technische briefing door ter zake kundige ambtenaren van het Ministerie van VWS en vernemen graag of dit korte termijn – bij voorkeur op dinsdag 8 februari 2022 – mogelijk is.</text:p>
      <text:p text:style-name="ifm_p_mt.3.76mm_ifm">De commissie beoogt met deze technische briefing meer zicht te krijgen op de vraag of de in het wettelijk kader vastgelegde uitgangspunten voor gegevensuitwisseling, voldoende zijn om als basis te kunnen dienen voor een succesvolle digitalisering van de gegevensuitwisseling. Een separate technische briefing over het nog bij de Tweede Kamer aanhangige wetsvoorstel Wet elektronische gegevensuitwisseling in de zorg (35 824) stellen de leden van de commissie – na ontvangst van het wetsvoorstel – overigens ook op prijs.</text:p>
      <text:p text:style-name="ifm_p_mt.3.76mm_ifm">De specifieke vragen die bij de leden van de commissie leven en die zij graag behandeld zouden zien, treft u aan in de bijlage.</text:p>
      <text:p text:style-name="ifm_p_mt.3.76mm_ifm">Met betrekking tot de organisatorische aspecten kunnen uw ambtenaren contact opnemen met de commissiestaf.</text:p>
      <text:p text:style-name="ifm_p_mt.5.08mm_ifm">De voorzitter van de vaste commissie voor Volksgezondheid, Welzijn en Sport,<text:line-break/>T.<text:s/>Klip-Martin</text:p>
      <text:h text:style-name="ifm_p_font.bold_mt.5.08mm_page.break-before_indent.-58.5mm_ifm" text:outline-level="2">Bijlage<text:s/><text:tab/>Vragen wettelijk kader gegevensuitwisseling</text:h>
      <text:p text:style-name="ifm_p_mt.4.23mm_ifm">Zorgprofessionals dienen goede zorg te verlenen en ten behoeve daarvan gegevens te raadplegen en te delen. Diverse wetten zeggen, elk vanuit hun eigen perspectief, iets over de bescherming van persoonsgegevens/privacy en gegevensuitwisseling in de zorg, bv. de Wet op de geneeskundige behandelovereenkomst (Wgbo), de Wet aanvullende bepalingen verwerking persoonsgegevens in de zorg (Wabvpz) en de Algemene verordening gegevensbescherming (AVG).</text:p>
      <text:p text:style-name="ifm_p_indent.-5mm_mleft.5mm_ifm">•<text:tab/>Hoe ziet het volledige geldende (inter)nationaal wettelijk kader eruit, wat regelen de diverse wetten en wat is de oorsprong en reikwijdte ervan?</text:p>
      <text:p text:style-name="ifm_p_indent.-5mm_mleft.5mm_ifm">•<text:tab/>Hoe verhouden de diverse wetten zich tot elkaar? Is er sprake van overlapping of tegenstrijdigheden? Waar liggen mogelijke lacunes?</text:p>
      <text:p text:style-name="ifm_p_indent.-5mm_mleft.5mm_ifm">•<text:tab/>Wat is er voor de gegevensuitwisseling in de zorg veranderd door toenemende aandacht voor privacy en in het bijzonder sinds het van kracht worden van de AVG?</text:p>
      <text:p text:style-name="ifm_p_indent.-5mm_mleft.5mm_ifm">•<text:tab/>Waar/hoe is geregeld dat zorgprofessionals relevante informatie met elkaar moeten delen ten behoeve van goede zorgverlening en in hoeverre spelen de kwaliteit van de zorg en het medisch beroepsgeheim hierbij een rol?</text:p>
      <text:p text:style-name="ifm_p_indent.-5mm_mleft.5mm_ifm">•<text:tab/>Hoe is de (veronderstelde en expliciete) toestemming voor gegevensuitwisseling geregeld?</text:p>
      <text:p text:style-name="ifm_p_indent.-5mm_mleft.5mm_ifm">•<text:tab/>In hoeverre bepalen ontwikkelingen in de (informatie-)technologie de opzet en de inhoud van wetgeving inzake gegevensuitwisseling in de zorg (bijv. de keuze voor opt-out of opt-in systematiek)?</text:p>
      <text:p text:style-name="ifm_p_indent.-5mm_mleft.5mm_ifm">•<text:tab/>In hoeverre voldoet de huidige wetgeving in de moderne behandelrelaties die de klassieke begrenzing van disciplines, organisaties en domeinen overstij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7 529, Q<text:tab/><text:page-number text:select-page="current"/></text:p>
      </style:footer>
    </style:master-page>
    <style:master-page xmlns:sdu-fn="http://schema.sdu.nl/2011/07/functions" style:name="Landscape" style:page-layout-name="landscape-margin-text">
      <style:footer>
        <text:p text:style-name="footer">Eerste Kamer, vergaderjaar 2021-2022, 27 529,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aan de minister van VWS over een technische briefing gegevensuitwisseling in de zorg</dc:title>
    <meta:user-defined meta:name="OVERHEIDop.ParlID/DC.identifier">kst-27529-Q</meta:user-defined>
    <meta:user-defined meta:name="OVERHEIDop.ondernummer">Q</meta:user-defined>
    <meta:user-defined meta:name="DCTERMS.W3CDTF/DCTERMS.available">2022-01-26</meta:user-defined>
    <meta:user-defined meta:name="OVERHEIDop.KamerstukTypen/DC.type">Brief</meta:user-defined>
    <meta:user-defined meta:name="OVERHEIDop.dossiernummer">27529;35824</meta:user-defined>
    <meta:user-defined meta:name="OVERHEIDop.configuratie">https://repository.officiele-overheidspublicaties.nl/MasterConfiguraties/MC-OEP-Kamerstuk-Web/1.2/xml/MC-OEP-Kamerstuk-Web.xml</meta:user-defined>
    <meta:user-defined meta:name="OVERHEIDop.documenttitel">Brief aan de minister van VWS over een technische briefing gegevensuitwisseling in de zor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ormatie- en Communicatietechnologie (ICT) in de Zorg; Brief aan de minister van VWS over een technische briefing gegevensuitwisseling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DCTERMS.W3CDTF/DCTERMS.issued">2022-01-25</meta:user-defined>
    <meta:user-defined meta:name="OVERHEIDop.dossiertitel">Informatie- en Communicatietechnologie (ICT) in de Zorg</meta:user-defined>
    <meta:user-defined meta:name="OVERHEIDop.versieInformatie"/>
  </office:meta>
</office:document-meta>
</file>