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AK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
         AK<text:tab/>BRIEF VAN DE STAATSSECRETARIS JEUGD, PREVENTIE EN SPORT</text:h>
      <text:p text:style-name="ifm_p_mt.3.76mm_ifm">Aan de Voorzitter van de Eerste Kamer der Staten-Generaal</text:p>
      <text:p text:style-name="ifm_p_mt.3.76mm_ifm">Den Haag, 7 juli 2025</text:p>
      <text:p text:style-name="ifm_p_mt.3.76mm_ifm">Het Adviescollege ICT-toetsing heeft een onderzoek uitgevoerd naar het programma Doorontwikkeling Praeventis van het Rijksinstituut voor Volksgezondheid en Milieu (RIVM). Bijgaand treft u het definitieve advies aan.</text:p>
      <text:p text:style-name="ifm_p_mt.3.76mm_ifm">Na het zomerreces zal ik u een bestuurlijke reactie op het advies toezenden.</text:p>
      <text:p text:style-name="ifm_p_mt.5.08mm_ifm">De Staatssecretaris Jeugd, Preventie en Sport,<text:line-break/>J.Zs.C.M.<text:s/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27 529, A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27 529, A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 in de Zorg; Brief van de staatssecretaris van JPS ter aanbieding advies van Adviescollege ICT-toetsing over programma Doorontwikkeling Praeventis RIVM</dc:title>
    <meta:user-defined meta:name="OVERHEIDop.ParlID/DC.identifier">kst-27529-AK</meta:user-defined>
    <meta:user-defined meta:name="OVERHEIDop.ondernummer">AK</meta:user-defined>
    <meta:user-defined meta:name="DCTERMS.W3CDTF/DCTERMS.available">2025-07-18</meta:user-defined>
    <meta:user-defined meta:name="OVERHEIDop.KamerstukTypen/DC.type">Brief</meta:user-defined>
    <meta:user-defined meta:name="OVERHEIDop.dossiernummer">27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staatssecretaris van JPS ter aanbieding advies van Adviescollege ICT-toetsing over programma Doorontwikkeling Praeventis RIVM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Informatie- en Communicatietechnologie (ICT) in de Zorg; Brief van de staatssecretaris van JPS ter aanbieding advies van Adviescollege ICT-toetsing over programma Doorontwikkeling Praeventis RIV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DCTERMS.W3CDTF/DCTERMS.issued">2025-07-07</meta:user-defined>
    <meta:user-defined meta:name="OVERHEIDop.dossiertitel">Informatie- en Communicatietechnologie (ICT) in de Zorg</meta:user-defined>
    <meta:user-defined meta:name="OVERHEIDop.versieInformatie"/>
  </office:meta>
</office:document-meta>
</file>