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529 </text:p>
          </table:table-cell>
          <table:table-cell office:value-type="string" table:number-columns-spanned="2" table:style-name="parlementair.kopcel3">
            <text:p text:style-name="headtable.dossiertitel"> Informatie- en communicatietechnologie (ICT) in de zorg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VERSLAG VAN EEN SCHRIFTELIJK OVERLEG
            </text:p>
            <text:p text:style-name="headtable.datum">Vastgesteld 
               		14 december 2011 
            </text:p>
          </table:table-cell>
          <table:covered-table-cell/>
        </table:table-row>
      </table:table>
      <text:p text:style-name="alineagroep">De vaste commissie voor Volksgezondheid, Welzijn en Sport<text:note text:id="ID-144598-d28e108" text:note-class="footnote"><text:note-citation text:label="1">1</text:note-citation><text:note-body><text:p>Samenstelling:</text:p><text:p>Holdijk (SGP), Dupuis (VVD)<text:span text:style-name="cur"> (vice-voorzitter),</text:span> Linthorst (PvdA), Putters (PvdA), Slagter-Roukema (SP) <text:span text:style-name="cur">(voorzitter), </text:span>Thissen (GL), Nagel (50PLUS), Hermans (VVD), Koffeman (PvdD), Kuiper (CU), Meurs (PvdA), Quik-Schuijt (SP), Reuten (SP), De
                  Vries-Leggedoor (CDA),  Flierman (CDA), Martens (CDA), vac. (CDA), Scholten (D66), Backer (D66), Van Ganzevoort (GL), De Lange
                  (OSF), Beuving (PvdA), Popken (PVV), Frijters-Klijnen (PVV), Van Dijk (PVV), De Grave (VVD), Bröcker (VVD) en Beckers (VVD).
               </text:p></text:note-body></text:note> heeft kennis genomen van de brief van de minister
                     				  van Volksgezondheid, Welzijn en Sport van 18 november 2011 over de aanvaarding
                     				  door de Tweede Kamer van de gewijzigde motie-Mulder c.s.
                  </text:p>
      <text:p text:style-name="alineagroep.end">Naar aanleiding daarvan heeft zij de minister op 29 november
                     				  2011 een brief gestuurd.
                  </text:p>
      <text:p text:style-name="algemeen">De minister heeft op 8 december 2011 gereageerd.</text:p>
      <text:p text:style-name="algemeen">De commissie brengt bijgaand verslag uit van het gevoerde
                  				schriftelijk overleg.
               </text:p>
      <text:p text:style-name="ondertekening">De griffier van de vaste commissie voor
                     			 Volksgezondheid, Welzijn en Sport,
                  </text:p>
      <text:p text:style-name="ondertekening.end">Warmolt de Boer </text:p>
      <text:p text:style-name="hardreturn"/>
      <text:p text:style-name="tussenkop"><text:span text:style-name="tussenkop_vet">BRIEF AAN DE MINISTER VAN VOLKSGEZONDHEID,
                     				WELZIJN EN SPORT</text:span></text:p>
      <text:p text:style-name="algemeen">Den Haag, 29 november 2011</text:p>
      <text:p text:style-name="alineagroep">De vaste commissie voor Volksgezondheid, Welzijn en Sport (VWS)
                     				  heeft kennis genomen van uw brief<text:note text:id="ID-144598-d28e177" text:note-class="footnote"><text:note-citation text:label="2">2</text:note-citation><text:note-body><text:p>EK 31 466, AH.
               </text:p></text:note-body></text:note> van 18 november 2011, waarin u in globale
                     				  bewoordingen uiteen zet hoe u voornemens bent te reageren op de recente
                     				  aanvaarding door de Tweede Kamer van de gewijzigde motie-Mulder c.s.<text:note text:id="ID-144598-d28e187" text:note-class="footnote"><text:note-citation text:label="3">3</text:note-citation><text:note-body><text:p>TK 33 000, 66.
               </text:p></text:note-body></text:note> Die motie verzoekt de regering de bij de plannen
                     				  van het elektronisch patiëntendossier betrokken organisaties op te roepen om
                     				  het elektronisch patiëntendossier alsnog van de grond te laten komen. De
                     				  commissie VWS – langdurig en intensief betrokken bij de behandeling van het
                     				  wetsvoorstel dat er toe strekte te komen tot een landelijk elektronisch
                     				  patiëntendossier (hierna: EPD-voorstel)<text:note text:id="ID-144598-d28e197" text:note-class="footnote"><text:note-citation text:label="4">4</text:note-citation><text:note-body><text:p>EK 31 466, A (Wetsvoorstel tot wijziging van de Wet gebruik burgerservicenummer in de zorg in verband met de elektronische informatieuitwisseling
                  in de zorg).
               </text:p></text:note-body></text:note> en dat op 5 april 2011 unaniem door de Kamer werd
                     				  verworpen – wil in dit verband het volgende onder uw aandacht brengen.
                  </text:p>
      <text:p text:style-name="alineagroep.end">De huidige samenleving is ondenkbaar zonder digitale
                     				  gegevensuitwisseling. De commissie erkent dat dit ook geldt voor
                     				  gegevensuitwisseling in de zorg en benadrukt dat de verwerping van het
                     				  EPD-voorstel niet is ingegeven door de gedachte dat digitale
                     				  gegevensuitwisseling in de zorg op zich ontoelaatbaar is. Naar de mening van de
                     				  commissie VWS is een dergelijke gegevensuitwisseling echter uitsluitend
                     				  aanvaardbaar indien de privacy van patiënten en cliënten volledig gewaarborgd
                     				  is. Met de in het EPD-voorstel opgenomen opzet voor een Landelijk Schakelpunt
                     				  (LSP) kon deze waarborg niet worden geboden.
                  </text:p>
      <text:p text:style-name="alineagroep">Gegeven de alsmaar groeiende behoefte aan efficiënte
                     				  gegevensuitwisseling in de zorg en de in de zorgpraktijk reeds bestaande vormen
                     				  van gegevensuitwisseling op regionaal niveau, acht de commissie het
                     				  voorstelbaar dat u gevolg geeft aan de oproep van de Tweede Kamer met partijen
                     				  in overleg te treden, teneinde een voorziening te creëren die voorziet in die
                     				  behoefte en die bovendien de reeds bestaande regionale initiatieven naar een
                     				  hoger plan tilt. De commissie verzoekt u alleen dan over te gaan tot een
                     				  dergelijk initiatief indien daarbij de volgende kaders en randvoorwaarden in
                     				  acht worden genomen.
                  </text:p>
      <text:p text:style-name="alineagroep">In de eerste plaats dient de reikwijdte van de voorziening zich
                     				  te beperken tot digitaal gegevensverkeer op regionaal niveau.
                  </text:p>
      <text:p text:style-name="alineagroep">Dit vereist in de tweede plaats een voorziening met een wijze
                     				  van gegevensuitwisseling die niet zondermeer uit gaat van de systematiek van
                     				  het LSP. De commissie handhaaft haar bezwaar tegen het LSP, zoals opgenomen in
                     				  het EPD-voorstel, vanwege de risico's verbonden aan de organisatorische opzet
                     				  daarvan.
                  </text:p>
      <text:p text:style-name="alineagroep">In de derde plaats moet de voorziening zodanig functioneren dat
                     				  een veilig gegevensverkeer mogelijk is, zowel voor push- als pullgegevens.
                     				  Terzijde merkt de commissie op dat het gegevensverkeer momenteel voor naar
                     				  schatting 95% bestaat uit pushgegevens.
                  </text:p>
      <text:p text:style-name="alineagroep">In de vierde plaats dient de juridische inkadering van de
                     				  voorziening aan te sluiten bij de door u in juni 2011 geschetste juridische
                     				  analyse<text:note text:id="ID-144598-d28e228" text:note-class="footnote"><text:note-citation text:label="5">5</text:note-citation><text:note-body><text:p>EK 31 466, AE.
               </text:p></text:note-body></text:note> elektronische gegevensuitwisseling in de zorg. De
                     				  voorziening dient gebaseerd te zijn op een juridisch kader met duidelijke
                     				  rechten en plichten voor zowel patiënt als zorgaanbieder.
                  </text:p>
      <text:p text:style-name="alineagroep.end">Ten slotte ziet de commissie voor de minister een bijzondere
                     				  taak weggelegd ten aanzien van de standaardisatie op het terrein van de
                     				  gegevensuitwisseling in de zorg alsmede ten aanzien van de bewaking van eenheid
                     				  in taal en terminologie op dit terrein.
                  </text:p>
      <text:p text:style-name="algemeen">Onder de hierboven geschetste voorwaarden ziet de commissie
                  				ruimte voor een stimulerende rol van de minister bij de afwikkeling van de
                  				huidige situatie. De commissie ziet uw reactie dan ook met belangstelling
                  				tegemoet en zou het op prijs stellen indien die reactie wordt gecombineerd met
                  				de voor het eind van het jaar aangekondigde<text:note text:id="ID-144598-d28e246" text:note-class="footnote"><text:note-citation text:label="6">6</text:note-citation><text:note-body><text:p>TK 33 000 XVI, 10.
               </text:p></text:note-body></text:note> brief over ICT en E-Health, waarin u ook zult
                  				reageren op het IGZ-rapport «Staat van de Gezondheidszorg 2011».
               </text:p>
      <text:p text:style-name="ondertekening">Voorzitter van de vaste commissie voor
                     			 Volksgezondheid, Welzijn en Sport,
                  </text:p>
      <text:p text:style-name="ondertekening.end">Drs. T. M. Slagter-Roukema </text:p>
      <text:p text:style-name="hardreturn"/>
      <text:p text:style-name="tussenkop"><text:span text:style-name="tussenkop_vet">BRIEF VAN DE MINISTER VAN VOLKSGEZONDHEID,
                     				WELZIJN EN SPORT</text:span></text:p>
      <text:p text:style-name="algemeen">Aan de Voorzitter van de Eerste Kamer der Staten-Generaal</text:p>
      <text:p text:style-name="algemeen">Den Haag, 8 december 2011</text:p>
      <text:p text:style-name="algemeen">In reactie op de motie Mulder heeft uw Kamer mij op 29 november
                  				een brief gestuurd, waarin u kaders en randvoorwaarden aangeeft in relatie tot
                  				de uitvoering van de motie Mulder. Met deze brief wil ik u informeren over de
                  				uitvoering van de motie Mulder en de invulling van de kaders en randvoorwaarden
                  				uit uw brief.
               </text:p>
      <text:p text:style-name="alineagroep">Op 10 november heeft de Tweede Kamer de motie Mulder
                     				  aangenomen, waarin de Tweede Kamer de regering verzoekt: «de betrokken
                     				  organisaties – inclusief patiëntenorganisaties, cliëntenorganisaties en
                     				  privacy experts – op te roepen om het elektronisch patiëntendossier alsnog
                     				  van de grond te laten komen.»
                  </text:p>
      <text:p text:style-name="alineagroep.end">De Tweede Kamer gaf hierbij aan van mening te zijn: «dat het
                     				  naar de prullenbak verwijzen van deze infrastructuur die klaar is voor gebruik,
                     				  een ongewenste stap achteruit is met het oog op de kwaliteit van de zorg, die
                     				  de zorgsector terug voert naar het papieren tijdperk.»
                  </text:p>
      <text:p text:style-name="algemeen">Het vervallen van de LSP infrastructuur is door de bij de
                  				doorstart van het LSP betrokken koepels van zorgaanbieders aangemerkt als
                  				buitengewoon onwenselijk voor de kwaliteit van de gezondheidszorg. Ook de IGZ
                  				heeft aangegeven dat een landelijke infrastructuur bijdraagt aan
                  				gestructureerde en gestandaardiseerde (regionale) informatie-uitwisseling en
                  				daarmee een vermindering van de kans op fouten in de zorg.
               </text:p>
      <text:p text:style-name="algemeen">De betrokken partijen (NPCF, VHN, LHV, KNMP en NVZ) hebben dan
                  				ook gehoor gegeven aan mijn oproep, die ik na het aannemen van de motie Mulder
                  				c.s. heb gedaan, en zijn gekomen tot een initiatief, waarbij afspraken zijn
                  				gemaakt voor de private doorstart van de LSP. Deze afspraken<text:note text:id="ID-144598-d28e315" text:note-class="footnote"><text:note-citation text:label="7">7</text:note-citation><text:note-body><text:p>Ter inzage gelegd op de afdeling Inhoudelijke ondersteuning onder griffie nr. 141709128.</text:p></text:note-body></text:note> en de aanbiedingsbrief<text:span text:style-name="superscript"><text:note-ref text:reference-format="text" text:ref-name="ID-144598-d28e315" text:note-class="footnote">7</text:note-ref></text:span> bied ik u hierbij aan.
               </text:p>
      <text:p text:style-name="alineagroep">De partijen richten een Organisatie van Zorgaanbieders op die
                     				  zal fungeren als Verantwoordelijke voor de gegevensuitwisseling. De partijen
                     				  hebben hun beoogd doorstartmodel besproken met het College Bescherming
                     				  Persoonsgegevens (CBP).
                  </text:p>
      <text:p text:style-name="alineagroep.end">Het CBP heeft een aantal aandachtspunten meegegeven, waaronder
                     				  de vormgeving van de overgangsfase waarin actief de toestemming van de patiënt
                     				  (opt-in) wordt gevraagd. De gegevens in het LSP blijven in de overgangsfase
                     				  beschikbaar voor zorgaanbieders. De partijen zullen het model op basis van de
                     				  punten van het CBP aanpassen. Ik zal mij laten informeren over de uitkomsten
                     				  van dat overleg en u daarover terstond informeren.
                  </text:p>
      <text:p text:style-name="alineagroep">Beschikbaarheid van informatie is een belangrijk voorwaarde om
                     				  zelfmanagement van patiënten te ondersteunen en patiënten in staat te stellen
                     				  de regie te houden over hun eigen gezondheid en zorg. Met het oog op mijn
                     				  toezegging het recht op elektronische inzage in de WCZ te verankeren en ook bij
                     				  te dragen aan de bredere ontwikkeling van e-health en zelfmanagement zal ik het
                     				  initiatief van de NPCF met betrekking tot de zelfbeschikking en zeggenschap van
                     				  de patiënt via elektronische weg over de gegevens in hun medisch dossier,
                     				  meefinancieren voor 0,7 mln gedurende 2 jaar (0,35 mln per jaar).
                  </text:p>
      <text:p text:style-name="alineagroep.end">Bovendien ben ik bereid in de overgangsperiode het klantenloket
                     				  te blijven financieren voor 1,5 mln. De overgangsperiode dient zo kort mogelijk
                     				  te zijn en zal 1 jaar in beslag nemen.
                  </text:p>
      <text:p text:style-name="alineagroep">Met bovenstaande wordt invulling gegeven aan de wensen van de
                     				  Tweede Kamer om verder te gaan met de bestaande infrastructuur en de
                     				  patiëntenorganisaties en de privacy experts daarbij te betrekken.
                  </text:p>
      <text:p text:style-name="alineagroep.end">Uw Kamer heeft mij verzocht met een aantal kaders en
                     				  randvoorwaarden rekening te houden. Hieronder zal ik daarop ingaan:
                  </text:p>
      <text:list text:style-name="list-style-1">
        <text:list-item text:start-value="1">
          <text:p text:style-name="list.start"><text:span text:style-name="cur">de reikwijdte van de voorziening dient
                              						zich te beperken tot digitaal gegevensverkeer op regionaal niveau, dit vereist
                              						een voorziening met een wijze van gegevensuitwisseling die niet zondermeer uit
                              						gaat van de systematiek van het LSP. De commissie handhaaft haar bezwaar tegen
                              						het LSP, zoals opgenomen in het EPD-voorstel, vanwege de risico's verbonden aan
                              						de organisatorische opzet daarvan.</text:span></text:p>
          <text:p text:style-name="list.cont">De infrastructuur waarover nu wordt gesproken is het LSP.
                           						Het is mogelijk het LSP regionaal vorm te geven. Het doorstartmodel voorziet
                           						hierin. De regionale structuren zullen worden ingebracht in lijn met de
                           						bestaande regionale samenwerkingsverbanden en de OZIS regio’s, dat betekent
                           						dat het uitgangspunt is dat de patiënt die daarvoor toestemming geeft
                           						regionale uitwisseling van zijn gegevens mogelijk maakt. Een patiënt kan
                           						overigens wel expliciet aangeven aan zijn zorgaanbieder dat zijn gegevens
                           						landelijk beschikbaar moeten zijn.
                        </text:p>
          <text:p text:style-name="list.cont">Het is aan de bij de doorstart betrokken partijen om de
                           						invulling van het doorstartmodel vorm te geven, uiteraard binnen de wet- en
                           						regelgeving en de eisen van het College Bescherming Persoonsgegevens. Partijen
                           						voeren constructief overleg met het CBP.
                        </text:p>
        </text:list-item>
        <text:list-item text:start-value="2">
          <text:p text:style-name="list.cont"><text:span text:style-name="cur">de voorziening moet zodanig functioneren
                              						dat een veilig gegevensverkeer mogelijk is, zowel voor push- als
                              						pullgegevens.</text:span></text:p>
          <text:p text:style-name="list.cont">Via het LSP kunnen door zorgaanbieders gegevens uit het
                           						informatiesysteem van andere zorgaanbieders worden opgehaald (pull) en kunnen
                           						berichten aan andere zorgaanbieders worden verzonden (push).
                        </text:p>
        </text:list-item>
        <text:list-item text:start-value="3">
          <text:p text:style-name="list.cont"><text:span text:style-name="cur">de juridische inkadering van de
                              						voorziening dient aan te sluiten bij de door u in juni 2011 geschetste
                              						juridische analyse elektronische gegevensuitwisseling in de zorg.</text:span></text:p>
          <text:p text:style-name="list.cont">De doorstart moet voldoen aan de geldende wet- en
                           						regelgeving. De punten uit de juridische analyse zullen worden verwerkt in de
                           						wijziging van de Wet Cliëntenrechten Zorg die ik voorbereid. Zodra deze
                           						wijziging in werking treedt zal het gekozen doorstartmodel daaraan moeten
                           						voldoen.
                        </text:p>
        </text:list-item>
        <text:list-item text:start-value="4">
          <text:p text:style-name="list.cont"><text:span text:style-name="cur">de commissie ziet voor de minister een
                              						bijzondere taak weggelegd ten aanzien van de standaardisatie op het terrein van
                              						de gegevensuitwisseling in de zorg alsmede ten aanzien van de bewaking van
                              						eenheid in taal en terminologie op dit terrein.</text:span></text:p>
          <text:p text:style-name="list.cont">Ik zal Nictiz subsidiëren voor het uitvoeren van taken
                           						rondom standaardisatie van gegevensuitwisseling en bewaking van eenheid van
                           						taal.
                        </text:p>
          <text:p text:style-name="list.end">De sector is zelf verantwoordelijk voor de inhoudelijke
                           						ontwikkeling van de standaarden, Nictiz faciliteert en coördineert waar nodig.
                           						Nictiz blijft de door hen ontwikkelde standaard voor infrastructuur en
                           						zorgtoepassingen beheren en onderhouden om de gegevensuitwisseling op lokaal,
                           						regionaal en landelijk niveau mogelijk te maken.
                        </text:p>
        </text:list-item>
      </text:list>
      <text:p text:style-name="algemeen">Zoals ik u heb toegezegd hecht ik aan goede communicatie met de
                  				burger. Ik zal mij beraden op de manier en het moment waarop de algemene
                  				informatievoorziening aan de burger plaatsvindt en komen tot een voorstel
                  				hiertoe.
               </text:p>
      <text:p text:style-name="algemeen">Gezien de tegenstellingen die onderdeel zijn van de opinies is
                  				het onmogelijk om 100% recht te doen aan beide Kamers. Met bovenstaande opzet
                  				is geprobeerd om zoveel mogelijk recht te doen aan de opinies zoals die in
                  				beide Kamers en het veld leven.
               </text:p>
      <text:p text:style-name="ondertekening">De minister van
                     			 Volksgezondheid, Welzijn en Sport,
                  </text:p>
      <text:p text:style-name="ondertekening.end">E. I. Schipp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27 529,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