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529
               </text:p>
          </table:table-cell>
          <table:table-cell office:value-type="string" table:number-columns-spanned="2" table:style-name="parlementair.kopcel3">
            <text:p text:style-name="headtable.dossiertitel"> Informatie- en Communicatietechnologie (ICT) in de 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8
                  </text:p>
          </table:table-cell>
          <table:table-cell office:value-type="string" table:number-columns-spanned="2" table:style-name="parlementair.kopcel_last">
            <text:p text:style-name="headtable.stuktitel"> MOTIE VAN HET LID VOORTMAN
            </text:p>
            <text:p text:style-name="headtable.datum">Voorgesteld 2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nkele zorgverzekeraars bij contractering als voorwaarde stellen dat zorgaanbieders zich bij het landelijk
                  schakelpunt moeten aansluiten;
               </text:p>
      <text:p text:style-name="algemeen">van mening, dat de keuzevrijheid van zorgaanbieders en cliënten bepalend moet zijn in de keuze of en, zo ja, hoe zij patiëntengegevens
                  uitwisselen;
               </text:p>
      <text:p text:style-name="algemeen">spreekt als haar mening uit dat aansluiting bij het landelijk schakelpunt geen voorwaarde mag zijn voor contractering door
                  zorgverzekeraars;
               </text:p>
      <text:p text:style-name="algemeen">verzoekt de regering hierover met zorgverzekeraars in overleg te treden en de Kamer hierover zo spoedig mogelijk te informeren,</text:p>
      <text:p text:style-name="algemeen">en gaat over tot de orde van de dag.</text:p>
      <text:p text:style-name="algemeen">Voortman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7 529, Nr. 9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