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MOTIE VAN HET LID OMTZIGT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het elektronisch patiëntendossier een buitengewoon privacygevoelig dossier is;</text:p>
      <text:p text:style-name="algemeen">van mening, dat privacybescherming dagelijks een prioriteit dient te zijn bij het runnen van het dossier en elke mogelijke
                  verandering daarin;
               </text:p>
      <text:p text:style-name="algemeen">verzoekt de regering in overleg te treden met de vereniging van zorgaanbieders die het epd mogelijk maakt en haar met klem
                  te verzoeken om zowel in het dagelijks bestuur als in het interne toezicht experts op te nemen op het gebied van privacybescherming
                  en ICT, en de Kamer voor 15 januari 2012 te rapporteren over de reactie op dit verzoek,
               </text:p>
      <text:p text:style-name="algemeen">en gaat over tot de orde van de dag.</text:p>
      <text:p text:style-name="algemeen">Omtzig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