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DE LEDEN LEIJTEN EN GERBRAND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verschillende koepels in de gezondheidszorg besloten hebben de uitwisseling van patiëntgegevens in 2012
                  voort te zetten via de infrastructuur van het epd-LSP;
               </text:p>
      <text:p text:style-name="algemeen">constaterende, dat nog niet duidelijk is of het beschikbaar maken van waarneemgegevens en actuele medicatiegegevens leidt
                  tot verbetering van de kwaliteit van de zorg;
               </text:p>
      <text:p text:style-name="algemeen">van mening, dat er alleen dan sprake mag zijn van het opnemen van het uitwisselen van patiëntgegevens in kwaliteitsnormen
                  of professionele standaarden als de beroepsverenigingen hebben vastgesteld dat dit de kwaliteit ten goede komt;
               </text:p>
      <text:p text:style-name="algemeen">verzoekt de regering erop toe te zien dat er geen dwang tot aansluiting op het epd-LSP mag worden uitgeoefend via de zorginkoop
                  van zorgverzekeraars,
               </text:p>
      <text:p text:style-name="algemeen">en gaat over tot de orde van de dag.</text:p>
      <text:p text:style-name="alineagroep">Leijten</text:p>
      <text:p text:style-name="alineagroep.end">Gerbrand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