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DE LEDEN LEIJTEN EN GERBRANDS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verschillende koepels in de gezondheidszorg besloten hebben, de uitwisseling van patiëntgegevens in 2012
                  voort te zetten via de infrastructuur van het epd-LSP;
               </text:p>
      <text:p text:style-name="algemeen">constaterende, dat de zorgverzekeraars het uitwisselen van gegevens gaan betalen;</text:p>
      <text:p text:style-name="algemeen">van mening, dat zorgverzekeraars nooit en te nimmer inzage mogen krijgen in de patiëntgegevens;</text:p>
      <text:p text:style-name="algemeen">constaterende, dat er enkel een boetesanctie bestaat en dat de hoogte van die boete lachend betaald kan worden door een zorgverzekeraar;</text:p>
      <text:p text:style-name="algemeen">verzoekt de regering een sanctieregime uit te werken waarbij de uiterste consequentie voor een zorgverzekeraar die de gegevens
                  van patiënten inziet, het ontnemen van de toegang tot de Nederlandse zorgverzekeringsmarkt is,
               </text:p>
      <text:p text:style-name="algemeen">en gaat over tot de orde van de dag.</text:p>
      <text:p text:style-name="alineagroep">Leijten</text:p>
      <text:p text:style-name="alineagroep.end">Gerbrand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