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7 529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 </text:p>
          </table:table-cell>
          <table:table-cell office:value-type="string" table:number-columns-spanned="2" table:style-name="parlementair.kopcel_last">
            <text:p text:style-name="headtable.stuktitel"> MOTIE VAN HET LID KUIKEN 
            </text:p>
            <text:p text:style-name="headtable.datum">Voorgesteld 
               		21 dec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orgverzekeraars onder geen beding toegang mogen
                  				krijgen tot het landelijk schakelpunt, regionale zorgsystemen en tot de
                  				gegevens in het elektronisch patiëntendossier;
               </text:p>
      <text:p text:style-name="algemeen">van mening, dat winstdoelstellingen of andere commerciële
                  				belangen voor de zorgverzekeraar prikkels kunnen opleveren om zich toegang te
                  				verschaffen tot gegevens uit het elektronisch patiëntendossier;
               </text:p>
      <text:p text:style-name="algemeen">van mening, dat die prikkels tegengegaan moeten worden en dat een
                  				maximale boete van € 18 500 niet in verhouding staat tot het mogelijk
                  				verkregen voordeel;
               </text:p>
      <text:p text:style-name="alineagroep.end">verzoekt de regering</text:p>
      <text:list text:style-name="list-style-1">
        <text:list-item text:start-value="1">
          <text:p text:style-name="list.start">de wetgeving zo aan te passen dat bij een eerste
                           						overtreding een passende boete opgelegd wordt die openbaar gemaakt moet worden,
                           						waarbij de boete voor een afzonderlijke overtreding ten hoogste € 100 000
                           						is;
                        </text:p>
        </text:list-item>
        <text:list-item text:start-value="2">
          <text:p text:style-name="list.cont">de verzekerden wier polis het betreft, de mogelijkheid te
                           						geven de zorgverzekering en de aanvullende verzekering per direct op te
                           						zeggen;
                        </text:p>
        </text:list-item>
        <text:list-item text:start-value="3">
          <text:p text:style-name="list.cont">bij een tweede overtreding binnen vijf jaar alle
                           						verzekeringnemers van de zorgverzekeraar het recht te verlenen de
                           						zorgverzekering en de aanvullende polis op te zeggen;
                        </text:p>
        </text:list-item>
        <text:list-item text:start-value="4">
          <text:p text:style-name="list.end">op dit punt te handhaven en te controleren en de Kamer voor
                           						1 september 2012 te informeren op welke wijze deze controle en handhaving
                           						worden uitgevoerd,
                        </text:p>
        </text:list-item>
      </text:list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529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