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
                  </text:p>
          </table:table-cell>
          <table:table-cell office:value-type="string" table:number-columns-spanned="2" table:style-name="parlementair.kopcel_last">
            <text:p text:style-name="headtable.stuktitel"> MOTIE VAN DE LEDEN GERBRANDS EN LEIJTEN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in lijn met de eerder aangenomen motie-Tan van de Eerste Kamer, alle financiële medewerking per 1 januari
                  2012 aan een doorstart van het landelijk schakelpunt te beëindigen,
               </text:p>
      <text:p text:style-name="algemeen">en gaat over tot de orde van de dag.</text:p>
      <text:p text:style-name="alineagroep">Gerbrands</text:p>
      <text:p text:style-name="alineagroep.end">Leijt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529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