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529
               </text:p>
          </table:table-cell>
          <table:table-cell office:value-type="string" table:number-columns-spanned="2" table:style-name="parlementair.kopcel3">
            <text:p text:style-name="headtable.dossiertitel"> Informatie- en Communicatietechnologie (ICT) in de 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1
                  </text:p>
          </table:table-cell>
          <table:table-cell office:value-type="string" table:number-columns-spanned="2" table:style-name="parlementair.kopcel_last">
            <text:p text:style-name="headtable.stuktitel"> MOTIE VAN DE LEDEN GERBRANDS EN LEIJTEN 
            </text:p>
            <text:p text:style-name="headtable.datum">Voorgesteld 2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landelijk schakelpunt zonder wettelijke regeling ongewenst is;</text:p>
      <text:p text:style-name="algemeen">verzoekt de regering de uitwisseling van medische gegevens via het landelijk schakelpunt per 1 januari 2012 te staken en de
                  gegevens te wissen,
               </text:p>
      <text:p text:style-name="algemeen">en gaat over tot de orde van de dag.</text:p>
      <text:p text:style-name="alineagroep">Gerbrands</text:p>
      <text:p text:style-name="alineagroep.end">Leijt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7 529, Nr. 9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