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529</text:p>
          </table:table-cell>
          <table:table-cell office:value-type="string" table:number-columns-spanned="2" table:style-name="parlementair.kopcel3">
            <text:p text:style-name="headtable.dossiertitel"> Informatie- en Communicatietechnologie (ICT) in de Zorg
         </text:p>
          </table:table-cell>
          <table:covered-table-cell/>
        </table:table-row>
        <table:table-row>
          <table:table-cell office:value-type="string" table:number-columns-spanned="1" table:style-name="parlementair.kopcel_last">
            <text:p text:style-name="headtable.stuktitel">Nr. 88</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7 november 2011</text:p>
      <text:p text:style-name="algemeen">Op 6 oktober hebben wij in een Algemeen Overleg (AO) (kamerstuk 27 529, nr. 86) gesproken over een mogelijke doorstart van het Landelijk Schakelpunt (LSP).
               </text:p>
      <text:p text:style-name="algemeen">Ik heb Nictiz een brief gestuurd met het verzoek mij na de bestuursvergadering van 4 november te informeren over het doorstartmodel
                  en daarbij eveneens in te gaan op de volgende vragen:
               </text:p>
      <text:list text:style-name="list-style-1">
        <text:list-item>
          <text:p text:style-name="list.start">veiligheid van het LSP en de gegevensuitwisseling;
                     </text:p>
        </text:list-item>
        <text:list-item>
          <text:p text:style-name="list.cont">financiering van de doorstart;
                     </text:p>
        </text:list-item>
        <text:list-item>
          <text:p text:style-name="list.cont">invulling van een Opt-in regeling;
                     </text:p>
        </text:list-item>
        <text:list-item>
          <text:p text:style-name="list.cont">wijze waarop inzage van de patiënt in zijn gegevens wordt gefaciliteerd;
                     </text:p>
        </text:list-item>
        <text:list-item>
          <text:p text:style-name="list.cont">informatievoorziening aan de patiënt;
                     </text:p>
        </text:list-item>
        <text:list-item>
          <text:p text:style-name="list.cont">landelijke of regionale uitwisseling;
                     </text:p>
        </text:list-item>
        <text:list-item>
          <text:p text:style-name="list.end">oordeel CBP.
                     </text:p>
        </text:list-item>
      </text:list>
      <text:p text:style-name="algemeen">Nictiz heeft afgelopen vrijdag bekend gemaakt dat het bestuur het perspectief van voortzetting van de infrastructuur zonder
                  overheidssteun heeft besproken. Deze week neemt het bestuur hierover een besluit en informeert mij daarna. Zodra ik het besluit
                  van Nictiz ontvang zal ik dit per ommegaande aan u aanbieden. Vervolgens zal ik zo spoedig mogelijk met een reactie komen.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529, Nr. 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