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november 2011</text:p>
      <text:p text:style-name="algemeen">Naar aanleiding van de brief van de griffier van de vaste commissie voor Volksgezondheid, Welzijn en Sport d.d. 6 juli 2011
                  betreffende de onderzoeksopdracht evaluatie besluitvormingsproces inzake het EPD-traject, bericht ik u als volgt.
               </text:p>
      <text:p text:style-name="algemeen">In navolging van de brief van de commissie VWS heb ik de aanvullende opmerkingen met betrekking tot de opdrachtformulering
                  doorgeleid naar het onderzoeksteam. De opmerkingen worden meegenomen bij het onderzoek. Naar aanleiding van de opmerking van
                  de PvdA-fractie inzake de toevoeging van een internationale vergelijking zal ik apart een onderzoeksopdracht uitzetten.
               </text:p>
      <text:p text:style-name="algemeen">Tijdens het plenair debat in uw Kamer op 24 mei jl. (Handelingen II, 2010/11, nr. 84, item 19, blz. 35–53) over het elektronisch patiëntendossier heeft het lid Kuiken (PvdA) gevraagd hoeveel private initiatieven er
                  zijn in Nederland waarbij patiënten zelf kunnen aangeven dat hun gegevens uitgewisseld mogen worden, wat de controle op deze
                  private initiatieven is en hoe het gesteld is met de veiligheid. In het plenair debat heb ik aangegeven dat dergelijke private
                  initiatieven aan de wet- en regelgeving moeten voldoen en dat de Inspectie voor de Gezondheidszorg (IGZ) en het College Bescherming
                  Persoonsgegevens (CBP) daar op toezien. Bovenstaande vragen van het lid Kuiken (PvdA) heb ik voorgelegd aan de toezichthouders,
                  hierbij wil ik u over de uitkomst informeren. Het CBP heeft bij de beantwoording van de vragen de context van de zogenaamd
                  Personal Health Records (PHR) als uitgangspunt genomen. Zowel het CBP als de IGZ geven aan de volgende initiatieven te kennen:
                  Google Health, Health Vault en Medlook. Het CBP geeft aan voor zover de Wet bescherming persoonsgegevens (Wbp) daarop van toepassing is, daar toezicht op te houden. De veiligheid van dergelijke initiatieven
                  in Nederland is door het CBP niet recent onderzocht.
               </text:p>
      <text:p text:style-name="algemeen">De IGZ beschouwt deze initiatieven als normaal onderdeel van verantwoorde zorg. Er vindt geen specifieke controle plaats tenzij
                  een calamiteit daar aanleiding toe geeft.
               </text:p>
      <text:p text:style-name="ondertekening">De minister van Volksgezondheid,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529,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