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529
               </text:p>
          </table:table-cell>
          <table:table-cell office:value-type="string" table:number-columns-spanned="2" table:style-name="parlementair.kopcel3">
            <text:p text:style-name="headtable.dossiertitel"> Informatie- en Communicatietechnologie (ICT) in de Zorg
         </text:p>
          </table:table-cell>
          <table:covered-table-cell/>
        </table:table-row>
        <table:table-row>
          <table:table-cell office:value-type="string" table:number-columns-spanned="1" table:style-name="parlementair.kopcel_last">
            <text:p text:style-name="headtable.stuktitel">Nr. 85
                  </text:p>
          </table:table-cell>
          <table:table-cell office:value-type="string" table:number-columns-spanned="2" table:style-name="parlementair.kopcel_last">
            <text:p text:style-name="headtable.stuktitel"> MOTIE VAN HET LID LEIJTEN 
            </text:p>
            <text:p text:style-name="headtable.datum">Voorgesteld 27 oktober 2011
               
            </text:p>
          </table:table-cell>
          <table:covered-table-cell/>
        </table:table-row>
      </table:table>
      <text:p text:style-name="algemeen">De Kamer,</text:p>
      <text:p text:style-name="algemeen">gehoord de beraadslaging,</text:p>
      <text:p text:style-name="algemeen">overwegende, de constatering van de Eerste Kamer dat regionale elektronische patiëntendossiers veelal niet voldoen aan de
                  in vigerende wetgeving (BIG, WGBO, WBP) gestelde eisen;
               </text:p>
      <text:p text:style-name="algemeen">overwegende, de aan de unanieme afwijzing van de systematiek van een landelijk elektronisch patiëntendossier door de Eerste
                  Kamer verbonden voorkeur voor een regionaal systeem dat van onderop is georganiseerd;
               </text:p>
      <text:p text:style-name="algemeen">verzoekt de regering de regionale dossiers van een wettelijk kader te voorzien en hierbij normen voor inzage en overdracht
                  van gegevens alsmede het toezicht en de handhaving op veiligheid te regelen,
               </text:p>
      <text:p text:style-name="algemeen">en gaat over tot de orde van de dag.</text:p>
      <text:p text:style-name="algemeen">Leijt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7 529, Nr. 8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