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7 juni 2011</text:p>
      <text:p text:style-name="alineagroep">Bijgaand treft u conform mijn toezegging de onderzoeksopdracht aangaande de evaluatie van het besluitvormingsproces inzake
                     het EPD-traject aan.<text:note text:id="n1" text:note-class="footnote"><text:note-citation text:label="1">1</text:note-citation><text:note-body><text:p>Ter inzage gelegd bij het Centraal Informatiepunt Tweede Kamer.</text:p></text:note-body></text:note> De onderzoeksperiode betreft de periode 2002 tot 2011.
                  </text:p>
      <text:p text:style-name="alineagroep.end">Het onderzoek zal worden uitgevoerd door een onderzoeksteam van de Nederlandse School voor Openbaar Bestuur (NSOB) onder leiding
                     van prof. dr. Mark van Twist. Hij zal vanuit de NSOB enerzijds worden ondersteund door onderzoekers die het vermogen hebben
                     het besluitvormingsproces zorgvuldig en precies in kaart te brengen via een deugdelijke empirische analyse<text:note text:id="ID-120048-d28e127" text:note-class="footnote"><text:note-citation text:label="2">2</text:note-citation><text:note-body><text:p> dr. V. Eiff, dr. M. Schulz en drs. M. de Wal</text:p></text:note-body></text:note>, terwijl anderzijds ook wetenschappers worden betrokken die ondersteuning kunnen bieden bij de bestuurlijke duiding van de
                     onderzoeksbevindingen<text:note text:id="ID-120048-d28e135" text:note-class="footnote"><text:note-citation text:label="3">3</text:note-citation><text:note-body><text:p> prof.dr. P ’t Hart en dr. M. van der Steen</text:p></text:note-body></text:note>.
                  </text:p>
      <text:p text:style-name="algemeen">Zoals toegezegd leg ik hierbij het onderzoeksvoorstel aan u voor. Ik verzoek u mij eventuele aanvullende opmerkingen op korte
                  termijn te kenbaar te maken zodat het onderzoek zo spoedig mogelijk kan aanvangen. De onderzoekers is verzocht de evaluatie
                  uiterlijk in week 51 van dit jaar op te lev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