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529
               </text:p>
          </table:table-cell>
          <table:table-cell office:value-type="string" table:number-columns-spanned="2" table:style-name="parlementair.kopcel3">
            <text:p text:style-name="headtable.dossiertitel"> Informatie- en Communicatietechnologie (ICT) in de 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8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LEIJTEN EN GERBRANDS TER VERVANGING VAN DIE GEDRUKT ONDER NR. 74
            </text:p>
            <text:p text:style-name="headtable.datum">Voorgesteld 31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burger de zeggenschap heeft over de uitwisseling van zijn medische gegevens;</text:p>
      <text:p text:style-name="algemeen">overwegende, dat volgens de minister expliciete toestemming van de burger de wettelijke basis vormt voor uitwisseling van
                  medische gegevens;
               </text:p>
      <text:p text:style-name="algemeen">constaterende, dat een procedure van toestemming, het zogenaamde opt-insysteem, nodig is om expliciete toestemming te verkrijgen;</text:p>
      <text:p text:style-name="algemeen">overwegende, dat de minister een opt-insysteem mogelijk en wenselijk noemt;</text:p>
      <text:p text:style-name="algemeen">verzoekt de regering indien zij besluit landelijke gegevensuitwisseling voort te zetten, dan enkel te werken met uitdrukkelijke
                  toestemming via de opt-insystematiek,
               </text:p>
      <text:p text:style-name="algemeen">en gaat over tot de orde van de dag.</text:p>
      <text:p text:style-name="alineagroep">Leijten</text:p>
      <text:p text:style-name="alineagroep.end">Gerbrand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7 529, Nr. 7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