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DE LEDEN LEIJTEN EN GERBRANDS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urger eigenaar is van zijn/haar medische gegevens;</text:p>
      <text:p text:style-name="algemeen">overwegende, dat volgens de minister expliciete toestemming van de burger de wettelijke basis vormt voor uitwisseling van
                  medische gegevens;
               </text:p>
      <text:p text:style-name="algemeen">constaterende, dat een procedure van toestemming, het zogenaamde «opt-insysteem» nodig is om expliciete toestemming te verkrijgen;</text:p>
      <text:p text:style-name="algemeen">overwegende, dat de minister aangeeft dat een opt-insysteem mogelijk is;</text:p>
      <text:p text:style-name="algemeen">verzoekt de regering indien zij besluit om landelijke gegevensuitwisseling voort te (laten) zetten, dan enkel te werken met
                  uitdrukkelijke toestemming via de opt-insystematiek,
               </text:p>
      <text:p text:style-name="algemeen">en gaat over tot de orde van de dag.</text:p>
      <text:p text:style-name="alineagroep">Leijten</text:p>
      <text:p text:style-name="alineagroep.end">Gerbrands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