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GERBRANDS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dat de Eerste Kamer het wetsvoorstel inzake het elektronisch patiëntendossier heeft verworpen;</text:p>
      <text:p text:style-name="algemeen">constaterende, dat inmiddels 8,7 miljoen burgers via hun burgerservicenummer zijn aangemeld bij het landelijk schakelpunt
                  (LSP);
               </text:p>
      <text:p text:style-name="algemeen">van mening, dat de overheid verantwoordelijk is voor de veiligheid en bescherming van de (medische) privacy van de burger;</text:p>
      <text:p text:style-name="algemeen">verzoekt de regering de verantwoordelijkheid voor opslag, beheer en uitwisseling van medische gegevens niet over te laten
                  aan marktpartijen,
               </text:p>
      <text:p text:style-name="algemeen">en gaat over tot de orde van de dag.</text:p>
      <text:p text:style-name="alineagroep">Leijten</text:p>
      <text:p text:style-name="alineagroep.end">Gerbr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