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erste Kamer het wetsvoorstel inzake het elektronisch patiëntendossier (epd) unaniem heeft verworpen;</text:p>
      <text:p text:style-name="algemeen">constaterende, dat de Tweede Kamer vrijwel unaniem heeft ingestemd en er reeds 300 mln. gemeenschapsgeld in het epd is geïnvesteerd;</text:p>
      <text:p text:style-name="algemeen">overwegende, de brede kritiek vanuit de Eerste Kamer dat het epd is ontspoord mede doordat de Tweede Kamer de oorspronkelijke
                  doelstelling uit het oog heeft verloren en te weinig kritisch was;
               </text:p>
      <text:p text:style-name="algemeen">verzoekt het Presidium een parlementair onderzoek in te stellen naar het proces van besluitvorming rond het elektronisch patiëntendossier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29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