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529
               </text:p>
          </table:table-cell>
          <table:table-cell office:value-type="string" table:number-columns-spanned="2" table:style-name="parlementair.kopcel3">
            <text:p text:style-name="headtable.dossiertitel"> Informatie- en Communicatietechnologie (ICT) in de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8
                  </text:p>
          </table:table-cell>
          <table:table-cell office:value-type="string" table:number-columns-spanned="2" table:style-name="parlementair.kopcel_last">
            <text:p text:style-name="headtable.stuktitel"> MOTIE VAN HET LID OMTZIGT C.S.
            </text:p>
            <text:p text:style-name="headtable.datum">Vastgesteld 26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de patiënt zijn hele dossier, dat via het Landelijk Schakelpunt (LSP) beschikbaar is, moet kunnen inzien;</text:p>
      <text:p text:style-name="algemeen">verzoekt de regering bij de opties voor inzage, die uitgewerkt worden, expliciet de volgende zaken te garanderen:</text:p>
      <text:list text:style-name="list-style-1">
        <text:list-item>
          <text:p text:style-name="list.start">de inzage in alle gegevens, dus niet alleen de uitgewisselde gegevens via het LSP, maar ook de brongegevens bij de zorgaanbieders;
                     </text:p>
        </text:list-item>
        <text:list-item>
          <text:p text:style-name="list.end">de mogelijkheid tot correctie, zoals die in de Wet op de geneeskundige behandelovereenkomst is vastgelegd,
                     </text:p>
        </text:list-item>
      </text:list>
      <text:p text:style-name="algemeen">en gaat over tot de orde van de dag.</text:p>
      <text:p text:style-name="alineagroep">Omtzigt</text:p>
      <text:p text:style-name="alineagroep">Kuiken</text:p>
      <text:p text:style-name="alineagroep">Voortman</text:p>
      <text:p text:style-name="alineagroep">Dijkstra</text:p>
      <text:p text:style-name="alineagroep.end">Wiegman-van Meppelen Scheppin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529, Nr. 6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