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
               </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MOTIE VAN HET LID OMTZIGT C.S.
            </text:p>
            <text:p text:style-name="headtable.datum">Vastgesteld 26 januari 2011</text:p>
          </table:table-cell>
          <table:covered-table-cell/>
        </table:table-row>
      </table:table>
      <text:p text:style-name="kamerstukdatum">Voorgesteld 
               
            </text:p>
      <text:p text:style-name="algemeen">De Kamer,</text:p>
      <text:p text:style-name="algemeen">gehoord de beraadslaging,</text:p>
      <text:p text:style-name="algemeen">constaterende, dat burgers via de Wet op de geneeskundige behandelovereenkomst (WGBO) recht hebben op inzage van het eigen
                  dossier bij de zorgverlener;
               </text:p>
      <text:p text:style-name="algemeen">constaterende, dat de minister voornemens is, patiënteninzage in het landelijke epd, dat wel het medicatiedossier en het waarneemdossier
                  huisartsen betreft, maar bijvoorbeeld niet het ziekenhuisdossier, te regelen;
               </text:p>
      <text:p text:style-name="algemeen">verzoekt de regering vast te leggen in de WGBO dat patiënten per 1 januari 2013 recht hebben op inzage en afschrift op elektronische
                  wijze in hun gehele dossier bij de zorgverlener, en de zorgverlener te verplichten, dit recht op elektronische inzage en afschrift
                  te faciliteren,
               </text:p>
      <text:p text:style-name="algemeen">en gaat over tot de orde van de dag.</text:p>
      <text:p text:style-name="alineagroep">Omtzigt</text:p>
      <text:p text:style-name="alineagroep">Kuiken</text:p>
      <text:p text:style-name="alineagroep">Voortman</text:p>
      <text:p text:style-name="alineagroep">Dijkstra</text:p>
      <text:p text:style-name="alineagroep.end">Wiegman-van Meppelen Scheppin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529,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