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HET LID GERBRANDS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af te zien van de invoering van dit elektronisch patiëntendossier (epd),</text:p>
      <text:p text:style-name="algemeen">en gaat over tot de orde van de dag.</text:p>
      <text:p text:style-name="algemeen">Gerbr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