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</text:p>
          </table:table-cell>
          <table:table-cell office:value-type="string" table:number-columns-spanned="2" table:style-name="parlementair.kopcel_last">
            <text:p text:style-name="headtable.stuktitel"> MOTIE VAN DE LEDEN VAN GERVEN EN LEIJTEN
            </text:p>
            <text:p text:style-name="headtable.datum">Vastgesteld 26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erste Kamer de Wet epd niet heeft aangenomen omdat zij bezwaren heeft op grond van te weinig steun vanuit
                  het veld en de grootschaligheid (aangenomen motie-Slagter/Roukema (EK 31 466, letter L);
               </text:p>
      <text:p text:style-name="algemeen">constaterende, dat de invoering doorgaat;</text:p>
      <text:p text:style-name="algemeen">verzoekt de regering de invoering, al dan niet vrijwillig, te staken totdat de Eerste Kamer ingestemd heeft met de Wet epd,</text:p>
      <text:p text:style-name="algemeen">en gaat over tot de orde van de dag.</text:p>
      <text:p text:style-name="alineagroep">Van Gerven</text:p>
      <text:p text:style-name="alineagroep.end">Leijt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529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