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529-37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7 529<text:tab/>Informatie- en Communicatietechnologie (ICT) in de Zorg</text:h>
      <text:h text:style-name="ifm_p_font.bold_size.9.06pt_mt.18.8mm_indent.-58.5mm_ifm" text:outline-level="1">Nr. 376
      <text:tab/>MOTIE VAN HET LID COENRADIE</text:h>
      <text:p text:style-name="ifm_p_ifm">Voorgesteld 24 juni 2026</text:p>
      <text:p text:style-name="ifm_p_mt.3.76mm_ifm">De Kamer,</text:p>
      <text:p text:style-name="ifm_p_mt.3.76mm_ifm">gehoord de beraadslaging,</text:p>
      <text:p text:style-name="ifm_p_mt.3.76mm_ifm">constaterende dat uitkomstinformatie uit kwaliteitsregistraties nog onvoldoende transparant en bruikbaar is voor patiënten;</text:p>
      <text:p text:style-name="ifm_p_mt.3.76mm_ifm">constaterende dat de doelstelling om uitkomsten over 50% van de ziektelast transparant te maken niet is gehaald en dat volgens het Zorginstituut Nederland in 2026 slechts voor 11,5% van de ziektelast ten minste één uitkomstindicator transparant is;</text:p>
      <text:p text:style-name="ifm_p_mt.3.76mm_ifm">overwegende dat kwaliteitsregistraties moeten bijdragen aan betere zorg zonder onnodige administratieve lasten;</text:p>
      <text:p text:style-name="ifm_p_mt.3.76mm_ifm">verzoekt de regering om, gelet op de Wet kwaliteitsregistraties zorg, deelname aan bestaande kwaliteitsregistraties te verplichten, de afgesproken dekking van 50% van de ziektelast te realiseren, onnodige registratielasten te beperken en uitkomstinformatie openbaar, begrijpelijk en vergelijkbaar beschikbaar te maken voor patiënten,</text:p>
      <text:p text:style-name="ifm_p_mt.3.76mm_ifm">en gaat over tot de orde van de dag.</text:p>
      <text:p text:style-name="ifm_p_mt.3.76mm_ifm">Coenrad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7 529, nr. 3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7 529, nr. 3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 in de Zorg; Motie; Motie van het lid Coenradie over verplichte deelname aan kwaliteitsregistraties</dc:title>
    <meta:user-defined meta:name="OVERHEIDop.ParlID/DC.identifier">kst-27529-376</meta:user-defined>
    <meta:user-defined meta:name="OVERHEIDop.ondernummer">376</meta:user-defined>
    <meta:user-defined meta:name="DCTERMS.W3CDTF/DCTERMS.available">2026-06-25</meta:user-defined>
    <meta:user-defined meta:name="OVERHEIDop.KamerstukTypen/DC.type">Motie</meta:user-defined>
    <meta:user-defined meta:name="OVERHEIDop.dossiernummer">2752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oenradie over verplichte deelname aan kwaliteitsregistraties</meta:user-defined>
    <meta:user-defined meta:name="OVERHEIDop.indiener">I. Coenradie</meta:user-defined>
    <meta:user-defined meta:name="OVERHEIDop.dossiertitel">Informatie- en Communicatietechnologie (ICT) in de 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4</meta:user-defined>
    <meta:user-defined meta:name="DC.title">Informatie- en Communicatietechnologie (ICT) in de Zorg; Motie; Motie van het lid Coenradie over verplichte deelname aan kwaliteitsregistr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