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75
      <text:tab/>MOTIE VAN HET LID COENRADIE</text:h>
      <text:p text:style-name="ifm_p_ifm">Voorgesteld 24 juni 2026</text:p>
      <text:p text:style-name="ifm_p_mt.3.76mm_ifm">De Kamer,</text:p>
      <text:p text:style-name="ifm_p_mt.3.76mm_ifm">gehoord de beraadslaging,</text:p>
      <text:p text:style-name="ifm_p_mt.3.76mm_ifm">constaterende dat Nederland voor een flinke investeringsopgave staat om de gezondheidszorg in hogere mate te digitaliseren en om de vruchten van digitale zorginnovaties volledig te plukken;</text:p>
      <text:p text:style-name="ifm_p_mt.3.76mm_ifm">overwegende dat er zowel publieke als private investeringen nodig zijn om dit te kunnen realiseren;</text:p>
      <text:p text:style-name="ifm_p_mt.3.76mm_ifm">constaterende dat er momenteel een zeer gebrekkige publiek-private coördinatie is in het digitale zorgdomein, dat een gezamenlijke publiek-private investeringsagenda ontbreekt en dat Nederland hierdoor op cruciale digitale doorbraaktechnologieën kansen misloopt;</text:p>
      <text:p text:style-name="ifm_p_mt.3.76mm_ifm">verzoekt de regering om samen met het bedrijfsleven om tafel te gaan om te onderzoeken hoe een gemeenschappelijke investeringsagenda voor cruciale digitale doorbraaktechnologieën kan worden vormgegeven en daarbij publieke middelen in te zetten als een hefboom om private middelen te mobiliseren, bijvoorbeeld via Invest-NL,</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75<text:tab/><text:page-number text:select-page="current"/></text:p>
      </style:footer>
    </style:master-page>
    <style:master-page xmlns:sdu-fn="http://schema.sdu.nl/2011/07/functions" style:name="Landscape" style:page-layout-name="landscape-margin-text">
      <style:footer>
        <text:p text:style-name="footer">Tweede Kamer, vergaderjaar 2025-2026, 27 52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het lid Coenradie over een investeringsagenda voor cruciale digitale doorbraaktechnologieën</dc:title>
    <meta:user-defined meta:name="OVERHEIDop.ParlID/DC.identifier">kst-27529-375</meta:user-defined>
    <meta:user-defined meta:name="OVERHEIDop.ondernummer">375</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het lid Coenradie over een investeringsagenda voor cruciale digitale doorbraaktechnologieën</meta:user-defined>
    <meta:user-defined meta:name="OVERHEIDop.indiener">I. Coenradie</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het lid Coenradie over een investeringsagenda voor cruciale digitale doorbraaktechnolo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