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74
      <text:tab/>MOTIE VAN HET LID COENRADI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zorgaanbieders afhankelijk kunnen raken van een beperkt aantal zorg-ICT-leveranciers;</text:p>
      <text:p text:style-name="ifm_p_mt.3.76mm_ifm">overwegende dat vendor lock-in kan leiden tot hoge overstapkosten, gebrekkige gegevensuitwisseling en risico's voor de continuïteit van zorg;</text:p>
      <text:p text:style-name="ifm_p_mt.3.76mm_ifm">overwegende dat zorgdata veilig, tijdig en tegen redelijke kosten overdraagbaar moeten zijn;</text:p>
      <text:p text:style-name="ifm_p_mt.3.76mm_ifm">verzoekt de regering om in de aangekondigde brief over zorg-ICT en databeschikbaarheid concrete maatregelen tegen vendor lock-in op te nemen, waaronder open koppelvlakken, dataportabiliteit en modelafspraken voor ICT-contracten;</text:p>
      <text:p text:style-name="ifm_p_mt.3.76mm_ifm">verzoekt de regering daarbij ook in te gaan op mogelijkheden tot handhaving bij leveranciers die gegevensuitwisseling of overstap onnodig belemmer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529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529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het lid Coenradie over concrete maatregelen tegen vendor lock-in</dc:title>
    <meta:user-defined meta:name="OVERHEIDop.ParlID/DC.identifier">kst-27529-374</meta:user-defined>
    <meta:user-defined meta:name="OVERHEIDop.ondernummer">374</meta:user-defined>
    <meta:user-defined meta:name="DCTERMS.W3CDTF/DCTERMS.available">2026-06-25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concrete maatregelen tegen vendor lock-in</meta:user-defined>
    <meta:user-defined meta:name="OVERHEIDop.indiener">I. Coenradie</meta:user-defined>
    <meta:user-defined meta:name="OVERHEIDop.dossiertitel">Informatie- en Communicatietechnologie (ICT) in d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Informatie- en Communicatietechnologie (ICT) in de Zorg; Motie; Motie van het lid Coenradie over concrete maatregelen tegen vendor lock-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