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3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373
      <text:tab/>MOTIE VAN HET LID VERVUURT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bewezen digitale zorginnovaties te vaak blijven steken in pilots;</text:p>
      <text:p text:style-name="ifm_p_mt.3.76mm_ifm">overwegende dat hierdoor kansen blijven liggen om personeelstekorten te verlichten, administratieve lasten te verminderen en de kwaliteit van zorg te verbeteren;</text:p>
      <text:p text:style-name="ifm_p_mt.3.76mm_ifm">verzoekt de regering om in de digitale zorgagenda samen met veld- en systeempartijen in kaart te brengen welke bewezen digitale zorgtoepassingen gereed zijn voor landelijke implementatie en hoe de opschaling daarvan wordt versneld,</text:p>
      <text:p text:style-name="ifm_p_mt.3.76mm_ifm">en gaat over tot de orde van de dag.</text:p>
      <text:p text:style-name="ifm_p_mt.3.76mm_ifm">Vervuu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529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529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 in de Zorg; Motie; Motie van het lid Vervuurt over in kaart brengen welke bewezen digitale zorgtoepassingen gereed zijn voor landelijke implementatie</dc:title>
    <meta:user-defined meta:name="OVERHEIDop.ParlID/DC.identifier">kst-27529-373</meta:user-defined>
    <meta:user-defined meta:name="OVERHEIDop.ondernummer">373</meta:user-defined>
    <meta:user-defined meta:name="DCTERMS.W3CDTF/DCTERMS.available">2026-06-25</meta:user-defined>
    <meta:user-defined meta:name="OVERHEIDop.KamerstukTypen/DC.type">Motie</meta:user-defined>
    <meta:user-defined meta:name="OVERHEIDop.dossiernummer">27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vuurt over in kaart brengen welke bewezen digitale zorgtoepassingen gereed zijn voor landelijke implementatie</meta:user-defined>
    <meta:user-defined meta:name="OVERHEIDop.indiener">M. Vervuurt</meta:user-defined>
    <meta:user-defined meta:name="OVERHEIDop.dossiertitel">Informatie- en Communicatietechnologie (ICT) in de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Informatie- en Communicatietechnologie (ICT) in de Zorg; Motie; Motie van het lid Vervuurt over in kaart brengen welke bewezen digitale zorgtoepassingen gereed zijn voor landelijke implement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