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72
      <text:tab/>MOTIE VAN DE LEDEN VERVUURT EN WENDEL</text:h>
      <text:p text:style-name="ifm_p_ifm">Voorgesteld 24 juni 2026</text:p>
      <text:p text:style-name="ifm_p_mt.3.76mm_ifm">De Kamer,</text:p>
      <text:p text:style-name="ifm_p_mt.3.76mm_ifm">gehoord de beraadslaging,</text:p>
      <text:p text:style-name="ifm_p_mt.3.76mm_ifm">constaterende dat ambulancezorgverleners in spoedsituaties niet altijd kunnen beschikken over belangrijke medische gegevens;</text:p>
      <text:p text:style-name="ifm_p_mt.3.76mm_ifm">constaterende dat de volledige implementatie van de opt-outvoorziening binnen de EHDS pas in 2031 van start zou gaan;</text:p>
      <text:p text:style-name="ifm_p_mt.3.76mm_ifm">overwegende dat een landelijke opt-outvoorziening voor acute zorg levens kan redden;</text:p>
      <text:p text:style-name="ifm_p_mt.3.76mm_ifm">verzoekt de regering om niet te wachten op de volledige inwerkingtreding van de EHDS in 2031, maar zo snel mogelijk dat onderdeel van de EHDS dat voorziet in een landelijke opt-outvoorziening voor onder andere spoedzorg uit te werken die aansluit op de toekomstige EHDS-verplichtingen,</text:p>
      <text:p text:style-name="ifm_p_mt.3.76mm_ifm">en gaat over tot de orde van de dag.</text:p>
      <text:p text:style-name="ifm_p_mt.3.76mm_ifm">Vervuurt</text:p>
      <text:p text:style-name="ifm_p_ifm">We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72<text:tab/><text:page-number text:select-page="current"/></text:p>
      </style:footer>
    </style:master-page>
    <style:master-page xmlns:sdu-fn="http://schema.sdu.nl/2011/07/functions" style:name="Landscape" style:page-layout-name="landscape-margin-text">
      <style:footer>
        <text:p text:style-name="footer">Tweede Kamer, vergaderjaar 2025-2026, 27 529,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de leden Vervuurt en Wendel over zo snel mogelijk een opt-outvoorziening uitwerken voor onder andere de spoedzorg</dc:title>
    <meta:user-defined meta:name="OVERHEIDop.ParlID/DC.identifier">kst-27529-372</meta:user-defined>
    <meta:user-defined meta:name="OVERHEIDop.ondernummer">372</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de leden Vervuurt en Wendel over zo snel mogelijk een opt-outvoorziening uitwerken voor onder andere de spoedzorg</meta:user-defined>
    <meta:user-defined meta:name="OVERHEIDop.indiener">H. Wendel</meta:user-defined>
    <meta:user-defined meta:name="OVERHEIDop.indiener">M. Vervuurt</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de leden Vervuurt en Wendel over zo snel mogelijk een opt-outvoorziening uitwerken voor onder andere de spoe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