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37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370
      <text:tab/>MOTIE VAN HET LID MAEIJER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van mening dat de keuze voor het delen van medische data primair bij de burger moet liggen;</text:p>
      <text:p text:style-name="ifm_p_mt.3.76mm_ifm">overwegende dat een burger die kiest voor een opt-out ervan uit moet kunnen gaan dat deze absoluut is;</text:p>
      <text:p text:style-name="ifm_p_mt.3.76mm_ifm">verzoekt de regering om in de nationale uitwerking van de opt-outregeling binnen de EHDS geen doorbrekingsmechanisme op te nem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529, nr. 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529, nr. 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 in de Zorg; Motie; Motie van het lid Maeijer over afzien van een doorbrekingsmechanisme in de opt-outregeling binnen de EHDS</dc:title>
    <meta:user-defined meta:name="OVERHEIDop.ParlID/DC.identifier">kst-27529-370</meta:user-defined>
    <meta:user-defined meta:name="OVERHEIDop.ondernummer">370</meta:user-defined>
    <meta:user-defined meta:name="DCTERMS.W3CDTF/DCTERMS.available">2026-06-25</meta:user-defined>
    <meta:user-defined meta:name="OVERHEIDop.KamerstukTypen/DC.type">Motie</meta:user-defined>
    <meta:user-defined meta:name="OVERHEIDop.dossiernummer">27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eijer over afzien van een doorbrekingsmechanisme in de opt-outregeling binnen de EHDS</meta:user-defined>
    <meta:user-defined meta:name="OVERHEIDop.indiener">V. Maeijer</meta:user-defined>
    <meta:user-defined meta:name="OVERHEIDop.dossiertitel">Informatie- en Communicatietechnologie (ICT) in de 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Informatie- en Communicatietechnologie (ICT) in de Zorg; Motie; Motie van het lid Maeijer over afzien van een doorbrekingsmechanisme in de opt-outregeling binnen de EH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