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69
      <text:tab/>MOTIE VAN DE LEDEN WENDEL EN VERVUURT</text:h>
      <text:p text:style-name="ifm_p_ifm">Voorgesteld 24 juni 2026</text:p>
      <text:p text:style-name="ifm_p_mt.3.76mm_ifm">De Kamer,</text:p>
      <text:p text:style-name="ifm_p_mt.3.76mm_ifm">gehoord de beraadslaging,</text:p>
      <text:p text:style-name="ifm_p_mt.3.76mm_ifm">constaterende dat innovatie in de zorg vanwege starre financieringsmodellen te vaak niet van de grond komt;</text:p>
      <text:p text:style-name="ifm_p_mt.3.76mm_ifm">overwegende dat financieringsmodellen nooit impactvolle technologische vooruitgang moeten kunnen blokkeren;</text:p>
      <text:p text:style-name="ifm_p_mt.3.76mm_ifm">verzoekt de regering om te onderzoeken op welke manier zorgaanbieders, zorgkantoren en zorgverzekeraars meer ruimte kunnen krijgen om te investeren in aanschaf en passende inzet van innovatieve hulpmiddelen, in lijn met beleid vanuit het coalitieakkoord en IZA, AZWA en HLO,</text:p>
      <text:p text:style-name="ifm_p_mt.3.76mm_ifm">en gaat over tot de orde van de dag.</text:p>
      <text:p text:style-name="ifm_p_mt.3.76mm_ifm">Wendel</text:p>
      <text:p text:style-name="ifm_p_ifm">Verv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69<text:tab/><text:page-number text:select-page="current"/></text:p>
      </style:footer>
    </style:master-page>
    <style:master-page xmlns:sdu-fn="http://schema.sdu.nl/2011/07/functions" style:name="Landscape" style:page-layout-name="landscape-margin-text">
      <style:footer>
        <text:p text:style-name="footer">Tweede Kamer, vergaderjaar 2025-2026, 27 529,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de leden Wendel en Vervuurt over onderzoek naar meer ruimte voor investeringen in innovatieve hulpmiddelen</dc:title>
    <meta:user-defined meta:name="OVERHEIDop.ParlID/DC.identifier">kst-27529-369</meta:user-defined>
    <meta:user-defined meta:name="OVERHEIDop.ondernummer">369</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de leden Wendel en Vervuurt over onderzoek naar meer ruimte voor investeringen in innovatieve hulpmiddelen</meta:user-defined>
    <meta:user-defined meta:name="OVERHEIDop.indiener">M. Vervuurt</meta:user-defined>
    <meta:user-defined meta:name="OVERHEIDop.indiener">H. Wendel</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de leden Wendel en Vervuurt over onderzoek naar meer ruimte voor investeringen in innovatieve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