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67
      <text:tab/>MOTIE VAN DE LEDEN BUSHOFF EN VLIEGENTHART</text:h>
      <text:p text:style-name="ifm_p_ifm">Voorgesteld 24 juni 2026</text:p>
      <text:p text:style-name="ifm_p_mt.3.76mm_ifm">De Kamer,</text:p>
      <text:p text:style-name="ifm_p_mt.3.76mm_ifm">gehoord de beraadslaging,</text:p>
      <text:p text:style-name="ifm_p_mt.3.76mm_ifm">constaterende dat de datahack bij Clinical Diagnostics, uitvoerder van het bevolkingsonderzoek baarmoederhalskanker, nu al heeft geleid tot een achterstand van vijf maanden bij het uitnodigen van vrouwen, het vertrouwen in het bevolkingsonderzoek een deuk heeft opgelopen en het deelnamepercentage in 2025 is teruggelopen;</text:p>
      <text:p text:style-name="ifm_p_mt.3.76mm_ifm">overwegende dat het deelnamepercentage in Nederland al lager ligt dan het WHO-doel van 70% en vroege opsporing essentieel is voor de preventie van baarmoederhalskanker;</text:p>
      <text:p text:style-name="ifm_p_mt.3.76mm_ifm">verzoekt de regering samen met BVO NL te bekijken hoe het vertrouwen in het bevolkingsonderzoek hersteld kan worden, met bijzondere aandacht voor zorgen over databescherming en betrouwbaarheid, en de Kamer hierover in Q4 van 2026 te informeren,</text:p>
      <text:p text:style-name="ifm_p_mt.3.76mm_ifm">en gaat over tot de orde van de dag.</text:p>
      <text:p text:style-name="ifm_p_mt.3.76mm_ifm">Bushoff</text:p>
      <text:p text:style-name="ifm_p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67<text:tab/><text:page-number text:select-page="current"/></text:p>
      </style:footer>
    </style:master-page>
    <style:master-page xmlns:sdu-fn="http://schema.sdu.nl/2011/07/functions" style:name="Landscape" style:page-layout-name="landscape-margin-text">
      <style:footer>
        <text:p text:style-name="footer">Tweede Kamer, vergaderjaar 2025-2026, 27 529,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Motie van de leden Bushoff en Vliegenthart over het vertrouwen in het bevolkingsonderzoek baarmoederhalskanker herstellen</dc:title>
    <meta:user-defined meta:name="OVERHEIDop.ParlID/DC.identifier">kst-27529-367</meta:user-defined>
    <meta:user-defined meta:name="OVERHEIDop.ondernummer">367</meta:user-defined>
    <meta:user-defined meta:name="DCTERMS.W3CDTF/DCTERMS.available">2026-06-25</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Motie van de leden Bushoff en Vliegenthart over het vertrouwen in het bevolkingsonderzoek baarmoederhalskanker herstellen</meta:user-defined>
    <meta:user-defined meta:name="OVERHEIDop.indiener">L. Vliegenthart</meta:user-defined>
    <meta:user-defined meta:name="OVERHEIDop.indiener">T.J. Bushoff</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Informatie- en Communicatietechnologie (ICT) in de Zorg; Motie; Motie van de leden Bushoff en Vliegenthart over het vertrouwen in het bevolkingsonderzoek baarmoederhalskanker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