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66
      <text:tab/>MOTIE VAN DE LEDEN BUSHOFF EN KATHMANN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er technische mogelijkheden zijn om gegevens op basis van toestemming van de patiënt decentraal beschikbaar te stellen voor zorgverleners;</text:p>
      <text:p text:style-name="ifm_p_mt.3.76mm_ifm">overwegende dat gegevens decentraal opslaan veiliger is dan alles opslaan in centrale databanken;</text:p>
      <text:p text:style-name="ifm_p_mt.3.76mm_ifm">verzoekt de regering om samen met het zorgveld en experts op het gebied van privacy en zorg-ICT te verkennen hoe het principe van gerichte databeschikbaarheid waar mogelijk toegepast kan worden in lopende en toekomstige ICT-projecten, en de Kamer hier voor het kerstreces over te informeren,</text:p>
      <text:p text:style-name="ifm_p_mt.3.76mm_ifm">en gaat over tot de orde van de dag.</text:p>
      <text:p text:style-name="ifm_p_mt.3.76mm_ifm">Bushoff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529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529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de leden Bushoff en Kathmann over verkennen hoe het principe van gerichte databeschikbaarheid toegepast kan worden in ICT-projecten</dc:title>
    <meta:user-defined meta:name="OVERHEIDop.ParlID/DC.identifier">kst-27529-366</meta:user-defined>
    <meta:user-defined meta:name="OVERHEIDop.ondernummer">366</meta:user-defined>
    <meta:user-defined meta:name="DCTERMS.W3CDTF/DCTERMS.available">2026-06-25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Kathmann over verkennen hoe het principe van gerichte databeschikbaarheid toegepast kan worden in ICT-projecten</meta:user-defined>
    <meta:user-defined meta:name="OVERHEIDop.indiener">B.C. Kathmann</meta:user-defined>
    <meta:user-defined meta:name="OVERHEIDop.indiener">T.J. Bushoff</meta:user-defined>
    <meta:user-defined meta:name="OVERHEIDop.dossiertitel">Informatie- en Communicatietechnologie (ICT) in d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Informatie- en Communicatietechnologie (ICT) in de Zorg; Motie; Motie van de leden Bushoff en Kathmann over verkennen hoe het principe van gerichte databeschikbaarheid toegepast kan worden in ICT-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