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65
      <text:tab/>MOTIE VAN DE LEDEN BUSHOFF EN KATHMANN</text:h>
      <text:p text:style-name="ifm_p_ifm">Voorgesteld 24 juni 2026</text:p>
      <text:p text:style-name="ifm_p_mt.3.76mm_ifm">De Kamer,</text:p>
      <text:p text:style-name="ifm_p_mt.3.76mm_ifm">gehoord de beraadslaging,</text:p>
      <text:p text:style-name="ifm_p_mt.3.76mm_ifm">constaterende dat afhankelijkheden van een of enkele techbedrijven in de zorg de sector kwetsbaar maken voor datalekken, uitval, verstoring en onredelijk hoge kosten;</text:p>
      <text:p text:style-name="ifm_p_mt.3.76mm_ifm">verzoekt de regering om samen met het veld als doel te stellen om de digitale autonomie van de zorgsector structureel en aantoonbaar te vergroten en hier samen plannen voor uit te werken;</text:p>
      <text:p text:style-name="ifm_p_mt.3.76mm_ifm">verzoekt de regering om hiertoe de huidige marktconcentraties in het ICT-landschap, met name van niet-Europese bedrijven, in kaart te brengen en deze met prioriteit af te bouwen, en de uitkomsten in Q1 van 2027 met de Kamer te delen,</text:p>
      <text:p text:style-name="ifm_p_mt.3.76mm_ifm">en gaat over tot de orde van de dag.</text:p>
      <text:p text:style-name="ifm_p_mt.3.76mm_ifm">Bushoff</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65<text:tab/><text:page-number text:select-page="current"/></text:p>
      </style:footer>
    </style:master-page>
    <style:master-page xmlns:sdu-fn="http://schema.sdu.nl/2011/07/functions" style:name="Landscape" style:page-layout-name="landscape-margin-text">
      <style:footer>
        <text:p text:style-name="footer">Tweede Kamer, vergaderjaar 2025-2026, 27 529,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de leden Bushoff en Kathmann over de digitale autonomie van de zorgsector structureel en aantoonbaar vergroten</dc:title>
    <meta:user-defined meta:name="OVERHEIDop.ParlID/DC.identifier">kst-27529-365</meta:user-defined>
    <meta:user-defined meta:name="OVERHEIDop.ondernummer">365</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de leden Bushoff en Kathmann over de digitale autonomie van de zorgsector structureel en aantoonbaar vergroten</meta:user-defined>
    <meta:user-defined meta:name="OVERHEIDop.indiener">B.C. Kathmann</meta:user-defined>
    <meta:user-defined meta:name="OVERHEIDop.indiener">T.J. Bushoff</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de leden Bushoff en Kathmann over de digitale autonomie van de zorgsector structureel en aantoonbaar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