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3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64
      <text:tab/>MOTIE VAN HET LID WIERSMA</text:h>
      <text:p text:style-name="ifm_p_ifm">Voorgesteld 24 juni 2026</text:p>
      <text:p text:style-name="ifm_p_mt.3.76mm_ifm">De Kamer,</text:p>
      <text:p text:style-name="ifm_p_mt.3.76mm_ifm">gehoord de beraadslaging,</text:p>
      <text:p text:style-name="ifm_p_mt.3.76mm_ifm">constaterende dat voor verschillende vormen van gegevensuitwisseling en gegevensgebruik in de zorg verschillende toestemmings- en bezwaarregelingen kunnen ontstaan;</text:p>
      <text:p text:style-name="ifm_p_mt.3.76mm_ifm">overwegende dat een begrijpelijke, centrale en toegankelijke opt-outregeling de regie van patiënten over hun gegevens kan versterken en tegelijkertijd de administratieve lasten en de juridische complexiteit voor zorgaanbieders kan beperken;</text:p>
      <text:p text:style-name="ifm_p_mt.3.76mm_ifm">verzoekt de regering in overleg met patiëntenorganisaties, beroepsgroepen en andere betrokken partijen voor het einde van 2026 uit te werken hoe kan worden gekomen tot een centrale, begrijpelijke en uitvoerbare opt-outregeling voor gegevensuitwisseling en gegevensgebruik in de zorg, en de Kamer hierover te informeren,</text:p>
      <text:p text:style-name="ifm_p_mt.3.76mm_ifm">en gaat over tot de orde van de dag.</text:p>
      <text:p text:style-name="ifm_p_mt.3.76mm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64<text:tab/><text:page-number text:select-page="current"/></text:p>
      </style:footer>
    </style:master-page>
    <style:master-page xmlns:sdu-fn="http://schema.sdu.nl/2011/07/functions" style:name="Landscape" style:page-layout-name="landscape-margin-text">
      <style:footer>
        <text:p text:style-name="footer">Tweede Kamer, vergaderjaar 2025-2026, 27 529,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Motie; Motie van het lid Wiersma over een centrale opt-outregeling voor gegevensuitwisseling en -gebruik in de zorg</dc:title>
    <meta:user-defined meta:name="OVERHEIDop.ParlID/DC.identifier">kst-27529-364</meta:user-defined>
    <meta:user-defined meta:name="OVERHEIDop.ondernummer">364</meta:user-defined>
    <meta:user-defined meta:name="DCTERMS.W3CDTF/DCTERMS.available">2026-06-25</meta:user-defined>
    <meta:user-defined meta:name="OVERHEIDop.KamerstukTypen/DC.type">Motie</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Motie van het lid Wiersma over een centrale opt-outregeling voor gegevensuitwisseling en -gebruik in de zorg</meta:user-defined>
    <meta:user-defined meta:name="OVERHEIDop.indiener">F.M. Wiersma</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Informatie- en Communicatietechnologie (ICT) in de Zorg; Motie; Motie van het lid Wiersma over een centrale opt-outregeling voor gegevensuitwisseling en -gebruik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