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8
      <text:tab/>BRIEF VAN DE MINISTER VAN VOLKSGEZONDHEID, WELZIJN EN SPORT</text:h>
      <text:p text:style-name="ifm_p_mt.3.76mm_ifm">Aan de Voorzitter van de Tweede Kamer der Staten-Generaal</text:p>
      <text:p text:style-name="ifm_p_mt.3.76mm_ifm">Den Haag, 19 februari 2026</text:p>
      <text:p text:style-name="ifm_p_mt.3.76mm_ifm">In deze brief informeren we uw Kamer over de beleidskeuze standaardisatie gegevensuitwisseling in de zorg. In de bijlage bij deze brief wordt conform wetsartikel 3.1 van de Comptabiliteitswet 2016 ingegaan op de doelen, beleidsinstrumenten, financiële gevolgen, nagestreefde doeltreffendheid en doelmatigheid en voorgenomen evaluatie en monitoring. Sinds eind 2021 gebeurt dit Rijksbreed via de werkwijze «Beleidskeuzes Uitgelegd» middels een CW3.1-kader.</text:p>
      <text:p text:style-name="ifm_p_mt.3.76mm_ifm">Het volgende CW3.1-kader is als bijlage opgenomen:</text:p>
      <text:p text:style-name="ifm_p_indent.-5mm_mleft.5mm_ifm">•<text:tab/> Standaardisatie gegevensuitwisseling in de zor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8<text:tab/><text:page-number text:select-page="current"/></text:p>
      </style:footer>
    </style:master-page>
    <style:master-page xmlns:sdu-fn="http://schema.sdu.nl/2011/07/functions" style:name="Landscape" style:page-layout-name="landscape-margin-text">
      <style:footer>
        <text:p text:style-name="footer">Tweede Kamer, vergaderjaar 2025-2026, 27 529,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Beleidskeuze standaardisatie gegevensuitwisseling in de zorg</dc:title>
    <meta:user-defined meta:name="OVERHEIDop.ParlID/DC.identifier">kst-27529-358</meta:user-defined>
    <meta:user-defined meta:name="OVERHEIDop.ondernummer">358</meta:user-defined>
    <meta:user-defined meta:name="DCTERMS.W3CDTF/DCTERMS.available">2026-02-2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Beleidskeuze standaardisatie gegevensuitwisseling in de zorg</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Informatie- en Communicatietechnologie (ICT) in de Zorg; Brief regering; Beleidskeuze standaardisati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