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29-3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352
      <text:tab/>BRIEF VAN DE MINISTER VAN VOLKSGEZONDHEID, WELZIJN EN SPORT</text:h>
      <text:p text:style-name="ifm_p_mt.3.76mm_ifm">Aan de Voorzitter van de Tweede Kamer der Staten-Generaal</text:p>
      <text:p text:style-name="ifm_p_mt.3.76mm_ifm">Den Haag, 5 november 2025</text:p>
      <text:p text:style-name="ifm_p_mt.3.76mm_ifm">Op 15 december 2022 heeft u de eerste financiële impactanalyse op de EHDS ontvangen (Kamerstuk 22 112, nr. 3576). Deze analyse is uitgevoerd op het voorstel van de Europese Commissie. Onlangs heeft KPMG op mijn verzoek een update uitgevoerd op deze financiële impactanalyse. Deze update is gebaseerd op de op 26 maart 2025 in werking getreden EHDS Verordening. Tijdens het Commissiedebat over de <text:span text:style-name="ifm_span_font.italic_ifm">Digitale ontwikkelingen in de zorg</text:span> op 10 april jl. (Kamerstuk 27 529, nr. 336) heeft mijn voorganger de toezegging gedaan om de geüpdatete financiële impactanalyse EHDS aan u toe te sturen zodra deze gereed is. De analyse is reeds afgerond en in de bijlage treft u de rapportage.</text:p>
      <text:p text:style-name="ifm_p_mt.3.76mm_ifm">In de financiële impactanalyse van KPMG is getracht duiding te geven aan de potentiële incidentele en structurele kosten die de EHDS met zich meebrengt voor zowel de overheid als het bedrijfsleven. De analyse maakt zichtbaar welke aanvullende investeringen nodig zijn voor de EHDS en welke kostenposten reeds meelopen met bestaande nationale trajecten als gevolg van overlap.</text:p>
      <text:p text:style-name="ifm_p_mt.3.76mm_ifm">Bij de uitvoering van de analyse is het complex gebleken om de exacte financiële impact van de EHDS in kaart te brengen. De analyse maakt gebruik van verschillende aannames op vraagstukken waar nog besluitvorming op moet plaatsvinden om tot een benadering te komen. Het rapport wordt daardoor beschouwd als richtinggevend in de nadere uitwerking van de EHDS de komende jaren.</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529, nr. 352<text:tab/><text:page-number text:select-page="current"/></text:p>
      </style:footer>
    </style:master-page>
    <style:master-page xmlns:sdu-fn="http://schema.sdu.nl/2011/07/functions" style:name="Landscape" style:page-layout-name="landscape-margin-text">
      <style:footer>
        <text:p text:style-name="footer">Tweede Kamer, vergaderjaar 2025-2026, 27 529, nr. 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Brief regering; Update financiële impactanalyse EHDS</dc:title>
    <meta:user-defined meta:name="OVERHEIDop.ParlID/DC.identifier">kst-27529-352</meta:user-defined>
    <meta:user-defined meta:name="OVERHEIDop.ondernummer">352</meta:user-defined>
    <meta:user-defined meta:name="DCTERMS.W3CDTF/DCTERMS.available">2025-11-06</meta:user-defined>
    <meta:user-defined meta:name="OVERHEIDop.KamerstukTypen/DC.type">Brief</meta:user-defined>
    <meta:user-defined meta:name="OVERHEIDop.dossiernummer">27529</meta:user-defined>
    <meta:user-defined meta:name="OVERHEIDop.configuratie">https://repository.officiele-overheidspublicaties.nl/MasterConfiguraties/MC-OEP-Kamerstuk-Web/1.10/xml/MC-OEP-Kamerstuk-Web.xml</meta:user-defined>
    <meta:user-defined meta:name="OVERHEIDop.documenttitel">Update financiële impactanalyse EHDS</meta:user-defined>
    <meta:user-defined meta:name="OVERHEIDop.indiener">J.A. Bruijn</meta:user-defined>
    <meta:user-defined meta:name="OVERHEIDop.dossiertitel">Informatie- en Communicatietechnologie (ICT) in de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5</meta:user-defined>
    <meta:user-defined meta:name="DC.title">Informatie- en Communicatietechnologie (ICT) in de Zorg; Brief regering; Update financiële impactanalyse EH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