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49
      <text:tab/>GEWIJZIGDE MOTIE VAN DE LEDEN BUSHOFF EN BEVERS TER VERVANGING VAN DIE GEDRUKT ONDER NR. 343</text:h>
      <text:p text:style-name="ifm_p_ifm">Voorgesteld 23 september 2025</text:p>
      <text:p text:style-name="ifm_p_mt.3.76mm_ifm">De Kamer,</text:p>
      <text:p text:style-name="ifm_p_mt.3.76mm_ifm">gehoord de beraadslaging,</text:p>
      <text:p text:style-name="ifm_p_mt.3.76mm_ifm">overwegende dat zorgverleners in grote mate afhankelijk zijn van buitenlandse IT- en communicatiedienstverleners;</text:p>
      <text:p text:style-name="ifm_p_mt.3.76mm_ifm">overwegende dat we moeten voorkomen dat digitale zorginfrastructuur in vijandige handen valt en dat bij storingen of misbruik niet alleen onze privacy, maar ook mensenlevens op het spel staan;</text:p>
      <text:p text:style-name="ifm_p_mt.3.76mm_ifm">overwegende dat verschillende cruciale sectoren waaronder de chip-, energie- en telecomsector zijn beschermd tegen overnames vanuit het buitenland die de veiligheid van Nederland of de openbare orde in gevaar brengen middels de Wet veiligheidstoets investeringen, fusies en overnames (Wet vifo) en de Wet weerbaarheid kritieke entiteiten (Wwke);</text:p>
      <text:p text:style-name="ifm_p_mt.3.76mm_ifm">constaterende dat een dergelijke bescherming nog niet geldt voor onze digitale zorginfrastructuur;</text:p>
      <text:p text:style-name="ifm_p_mt.3.76mm_ifm">Verzoekt de regering bij de evaluatie van de Wet vifo dan wel parallel daaraan te bezien of bij fusies en overnames vanuit het buitenland van digitale zorginfrastructuur vergelijkbare voorwaarden gesteld kunnen worden als bij andere cruciale sectoren ter bescherming van de veiligheid van Nederland,</text:p>
      <text:p text:style-name="ifm_p_mt.3.76mm_ifm">en gaat over tot de orde van de dag.</text:p>
      <text:p text:style-name="ifm_p_mt.3.76mm_ifm">Bushoff</text:p>
      <text:p text:style-name="ifm_p_ifm">B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529, nr. 349<text:tab/><text:page-number text:select-page="current"/></text:p>
      </style:footer>
    </style:master-page>
    <style:master-page xmlns:sdu-fn="http://schema.sdu.nl/2011/07/functions" style:name="Landscape" style:page-layout-name="landscape-margin-text">
      <style:footer>
        <text:p text:style-name="footer">Tweede Kamer, vergaderjaar 2024-2025, 27 529,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Motie (gewijzigd/nader); Gewijzigde motie van de leden Bushoff en Bevers over bezien of bij fusies en overnames vanuit het buitenland van digitale zorginfrastructuur vergelijkbare voorwaarden gesteld kunnen worden als bij andere cruciale sectoren (t.v.v. 27529-343)</dc:title>
    <meta:user-defined meta:name="OVERHEIDop.ParlID/DC.identifier">kst-27529-349</meta:user-defined>
    <meta:user-defined meta:name="OVERHEIDop.ondernummer">349</meta:user-defined>
    <meta:user-defined meta:name="DCTERMS.W3CDTF/DCTERMS.available">2025-09-24</meta:user-defined>
    <meta:user-defined meta:name="OVERHEIDop.KamerstukTypen/DC.type">Motie</meta:user-defined>
    <meta:user-defined meta:name="OVERHEIDop.dossiernummer">27529</meta:user-defined>
    <meta:user-defined meta:name="OVERHEIDop.configuratie">https://repository.officiele-overheidspublicaties.nl/MasterConfiguraties/MC-OEP-Kamerstuk-Web/1.10/xml/MC-OEP-Kamerstuk-Web.xml</meta:user-defined>
    <meta:user-defined meta:name="OVERHEIDop.documenttitel">Gewijzigde motie van de leden Bushoff en Bevers over bezien of bij fusies en overnames vanuit het buitenland van digitale zorginfrastructuur vergelijkbare voorwaarden gesteld kunnen worden als bij andere cruciale sectoren (t.v.v. 27529-343)</meta:user-defined>
    <meta:user-defined meta:name="OVERHEIDop.indiener">H. Bevers</meta:user-defined>
    <meta:user-defined meta:name="OVERHEIDop.indiener">T.J. Bushoff</meta:user-defined>
    <meta:user-defined meta:name="OVERHEIDop.dossiertitel">Informatie- en Communicatietechnologie (ICT)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Informatie- en Communicatietechnologie (ICT) in de Zorg; Motie (gewijzigd/nader); Gewijzigde motie van de leden Bushoff en Bevers over bezien of bij fusies en overnames vanuit het buitenland van digitale zorginfrastructuur vergelijkbare voorwaarden gesteld kunnen worden als bij andere cruciale sectoren (t.v.v. 27529-3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