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46
      <text:tab/>MOTIE VAN HET LID CLAASSEN 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gestandaardiseerde verpleegkundige taal een belangrijke rol speelt bij het uitwisselen van zorginformatie;</text:p>
      <text:p text:style-name="ifm_p_mt.3.76mm_ifm">constaterende dat het Omaha classificatiesysteem en de NANDA wetenschappelijke onderbouwde verpleegkundige classificaties zijn die in meer dan 25 landen en door 80% van de wijkverpleging, verpleeghuizen en ziekenhuizen in Nederland worden gebruikt;</text:p>
      <text:p text:style-name="ifm_p_mt.3.76mm_ifm">overwegende dat in SNOMED CT de medische standaard voor het documenteren en coderen van medische gegevens een verpleegkundige classificatie ontbreekt;</text:p>
      <text:p text:style-name="ifm_p_mt.3.76mm_ifm">verzoekt de regering een verpleegkundige classificatie zoals de NANDA naast het Omahasysteem te integreren in SNOMED CT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529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529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Claassen over een verpleegkundige classificatie integreren in SNOMED CT</dc:title>
    <meta:user-defined meta:name="OVERHEIDop.ParlID/DC.identifier">kst-27529-346</meta:user-defined>
    <meta:user-defined meta:name="OVERHEIDop.ondernummer">346</meta:user-defined>
    <meta:user-defined meta:name="DCTERMS.W3CDTF/DCTERMS.available">2025-09-0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een verpleegkundige classificatie integreren in SNOMED CT</meta:user-defined>
    <meta:user-defined meta:name="OVERHEIDop.indiener">R.A.B. Claassen</meta:user-defined>
    <meta:user-defined meta:name="OVERHEIDop.dossiertitel">Informatie- en Communicatietechnologie (ICT)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Informatie- en Communicatietechnologie (ICT) in de Zorg; Motie; Motie van het lid Claassen over een verpleegkundige classificatie integreren in SNOMED 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