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3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343
      <text:tab/>MOTIE VAN DE LEDEN BUSHOFF EN BEVERS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overwegende dat zorgverleners in grote mate afhankelijk zijn van buitenlandse IT- en communicatiedienstverleners;</text:p>
      <text:p text:style-name="ifm_p_mt.3.76mm_ifm">overwegende dat we moeten voorkomen dat digitale zorginfrastructuur in vijandige handen valt en dat bij storingen of misbruik niet alleen onze privacy, maar ook mensenlevens op het spel staan;</text:p>
      <text:p text:style-name="ifm_p_mt.3.76mm_ifm">overwegende dat verschillende cruciale sectoren zijn beschermd tegen overnames vanuit het buitenland die de veiligheid van Nederland of de openbare orde in gevaar brengen, waaronder de chip-, energie- en telecomsector;</text:p>
      <text:p text:style-name="ifm_p_mt.3.76mm_ifm">constaterende dat een dergelijke bescherming nog niet geldt voor onze digitale zorginfrastructuur;</text:p>
      <text:p text:style-name="ifm_p_mt.3.76mm_ifm">verzoekt de regering om voor fusies of overnames van digitale zorginfrastructuur vergelijkbare voorwaarden te stellen als bij andere cruciale sectoren,</text:p>
      <text:p text:style-name="ifm_p_mt.3.76mm_ifm">en gaat over tot de orde van de dag.</text:p>
      <text:p text:style-name="ifm_p_mt.3.76mm_ifm">Bushoff</text:p>
      <text:p text:style-name="ifm_p_ifm">Bev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529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529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 in de Zorg; Motie; Motie van de leden Bushoff en Bevers over bij fusies of overnames van digitale zorginfrastructuur vergelijkbare voorwaarden stellen als bij andere cruciale sectoren</dc:title>
    <meta:user-defined meta:name="OVERHEIDop.ParlID/DC.identifier">kst-27529-343</meta:user-defined>
    <meta:user-defined meta:name="OVERHEIDop.ondernummer">343</meta:user-defined>
    <meta:user-defined meta:name="DCTERMS.W3CDTF/DCTERMS.available">2025-09-05</meta:user-defined>
    <meta:user-defined meta:name="OVERHEIDop.KamerstukTypen/DC.type">Motie</meta:user-defined>
    <meta:user-defined meta:name="OVERHEIDop.dossiernummer">27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ushoff en Bevers over bij fusies of overnames van digitale zorginfrastructuur vergelijkbare voorwaarden stellen als bij andere cruciale sectoren</meta:user-defined>
    <meta:user-defined meta:name="OVERHEIDop.indiener">H. Bevers</meta:user-defined>
    <meta:user-defined meta:name="OVERHEIDop.indiener">T.J. Bushoff</meta:user-defined>
    <meta:user-defined meta:name="OVERHEIDop.dossiertitel">Informatie- en Communicatietechnologie (ICT) in d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Informatie- en Communicatietechnologie (ICT) in de Zorg; Motie; Motie van de leden Bushoff en Bevers over bij fusies of overnames van digitale zorginfrastructuur vergelijkbare voorwaarden stellen als bij andere cruciale sec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