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42
      <text:tab/>MOTIE VAN HET LID JOSEPH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recente datalekken bij laboratoria hebben geleid tot, naast het uitlekken van medische gegevens, het uitlekken van combinaties van andere persoonsgegevens, waaronder het bsn, van deelnemers aan bevolkingsonderzoeken;</text:p>
      <text:p text:style-name="ifm_p_mt.3.76mm_ifm">overwegende dat dit het vertrouwen in preventieve zorg kan schaden en dat burgers onvoldoende beschermd zijn tegen digitale risico's;</text:p>
      <text:p text:style-name="ifm_p_mt.3.76mm_ifm">verzoekt de regering om bij bevolkingsonderzoeken voortaan uitsluitend gepseudonimiseerde gegevensuitwisseling toe te staan met (onder)uitbestedingspartijen en privacy by design als verplicht uitgangspunt te hanteren in de digitale uitwisselingsprocessen,</text:p>
      <text:p text:style-name="ifm_p_mt.3.76mm_ifm">en gaat over tot de orde van de dag.</text:p>
      <text:p text:style-name="ifm_p_mt.3.76mm_ifm">Josep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7 529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7 529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Joseph over bij bevolkingsonderzoeken voortaan uitsluitend gepseudonimiseerde gegevensuitwisseling toestaan</dc:title>
    <meta:user-defined meta:name="OVERHEIDop.ParlID/DC.identifier">kst-27529-342</meta:user-defined>
    <meta:user-defined meta:name="OVERHEIDop.ondernummer">342</meta:user-defined>
    <meta:user-defined meta:name="DCTERMS.W3CDTF/DCTERMS.available">2025-09-05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oseph over bij bevolkingsonderzoeken voortaan uitsluitend gepseudonimiseerde gegevensuitwisseling toestaan</meta:user-defined>
    <meta:user-defined meta:name="OVERHEIDop.indiener">A.S. Joseph</meta:user-defined>
    <meta:user-defined meta:name="OVERHEIDop.dossiertitel">Informatie- en Communicatietechnologie (ICT)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Informatie- en Communicatietechnologie (ICT) in de Zorg; Motie; Motie van het lid Joseph over bij bevolkingsonderzoeken voortaan uitsluitend gepseudonimiseerde gegevensuitwisseling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